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Helvetica, sans-serif"/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37cm"/>
    </style:style>
    <style:style style:name="co3" style:family="table-column">
      <style:table-column-properties fo:break-before="auto" style:column-width="6.786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425cm" fo:break-before="auto" style:use-optimal-row-height="true"/>
    </style:style>
    <style:style style:name="ro3" style:family="table-row">
      <style:table-row-properties style:row-height="0.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GB" fo:font-style="normal" fo:text-shadow="none" style:text-underline-style="none" fo:font-weight="normal" style:text-und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Jar library</text:p>
          </table:table-cell>
          <table:table-cell office:value-type="string">
            <text:p>Licence</text:p>
          </table:table-cell>
          <table:table-cell office:value-type="string">
            <text:p>URL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javasvn.jar</text:p>
          </table:table-cell>
          <table:table-cell office:value-type="string">
            <text:p>Dual /Open Source &amp; Commercial</text:p>
          </table:table-cell>
          <table:table-cell office:value-type="string">
            <text:p>http://svnkit.com/licensing.html</text:p>
          </table:table-cell>
          <table:table-cell office:value-type="string">
            <text:p>SVNkit</text:p>
          </table:table-cell>
          <table:table-cell office:value-type="string">
            <text:p>http://svnkit.com/license.html</text:p>
          </table:table-cell>
        </table:table-row>
        <table:table-row table:style-name="ro2">
          <table:table-cell office:value-type="string">
            <text:p>jaxen.jar</text:p>
          </table:table-cell>
          <table:table-cell table:style-name="ce1" office:value-type="string">
            <text:p>Apache-style</text:p>
          </table:table-cell>
          <table:table-cell office:value-type="string">
            <text:p>http://jaxen.org/faq.html</text:p>
          </table:table-cell>
          <table:table-cell/>
          <table:table-cell office:value-type="string">
            <text:p>http://jaxen.org/faq.html</text:p>
          </table:table-cell>
        </table:table-row>
        <table:table-row table:style-name="ro2">
          <table:table-cell office:value-type="string">
            <text:p>jdom.jar</text:p>
          </table:table-cell>
          <table:table-cell table:style-name="ce1" office:value-type="string">
            <text:p>Apache-style</text:p>
          </table:table-cell>
          <table:table-cell office:value-type="string">
            <text:p>http://www.jdom.org/</text:p>
          </table:table-cell>
          <table:table-cell/>
          <table:table-cell office:value-type="string">
            <text:p>http://www.jdom.org/docs/faq.html#a0030</text:p>
          </table:table-cell>
        </table:table-row>
        <table:table-row table:style-name="ro3">
          <table:table-cell office:value-type="string">
            <text:p>log4j.jar</text:p>
          </table:table-cell>
          <table:table-cell table:style-name="ce2" office:value-type="string">
            <text:p>Apache License Version 2.0</text:p>
          </table:table-cell>
          <table:table-cell office:value-type="string">
            <text:p>http://logging.apache.org/log4j/1.2/index.html</text:p>
          </table:table-cell>
          <table:table-cell/>
          <table:table-cell office:value-type="string">
            <text:p>http://logging.apache.org/log4j/1.2/license.html</text:p>
          </table:table-cell>
        </table:table-row>
        <table:table-row table:style-name="ro1">
          <table:table-cell office:value-type="string">
            <text:p>Commons-httpclient-3.1</text:p>
          </table:table-cell>
          <table:table-cell office:value-type="string">
            <text:p>Apache License Version 2.0</text:p>
          </table:table-cell>
          <table:table-cell office:value-type="string">
            <text:p>http://hc.apache.org/index.html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Helvetica, sans-serif"/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8.04.2008</text:date>, <text:time>15:0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Cristian Oancea</meta:initial-creator>
    <meta:creation-date>2008-04-08T12:46:49</meta:creation-date>
    <dc:creator>Cristian Oancea</dc:creator>
    <dc:date>2008-04-08T15:00:43</dc:date>
    <meta:editing-cycles>4</meta:editing-cycles>
    <meta:editing-duration>PT2H3M3S</meta:editing-duration>
    <meta:user-defined meta:name="Info 1"/>
    <meta:user-defined meta:name="Info 2"/>
    <meta:user-defined meta:name="Info 3"/>
    <meta:user-defined meta:name="Info 4"/>
    <meta:document-statistic meta:table-count="3" meta:cell-count="23"/>
  </office:meta>
</office:document-meta>
</file>