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7835in"/>
    </style:style>
    <style:style style:name="co2" style:family="table-column">
      <style:table-column-properties fo:break-before="auto" style:column-width="5.4453in"/>
    </style:style>
    <style:style style:name="co3" style:family="table-column">
      <style:table-column-properties fo:break-before="auto" style:column-width="0.2819in"/>
    </style:style>
    <style:style style:name="co4" style:family="table-column">
      <style:table-column-properties fo:break-before="auto" style:column-width="5.4563in"/>
    </style:style>
    <style:style style:name="co5" style:family="table-column">
      <style:table-column-properties fo:break-before="auto" style:column-width="0.411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>
            <text:p>##skeletton</text:p>
          </table:table-cell>
          <table:table-cell table:style-name="ce1" office:value-type="string">
            <text:p>GERMAN</text:p>
          </table:table-cell>
          <table:table-cell/>
          <table:table-cell office:value-type="string">
            <text:p><text:span text:style-name="T1">ENGLISH</text:span> </text:p>
          </table:table-cell>
          <table:table-cell table:number-columns-repeated="2"/>
        </table:table-row>
        <table:table-row table:style-name="ro2">
          <table:table-cell office:value-type="string">
            <text:p>2WEBSITETITLE2</text:p>
          </table:table-cell>
          <table:table-cell office:value-type="string">
            <text:p>Biological Collection Access Service For Europe</text:p>
          </table:table-cell>
          <table:table-cell/>
          <table:table-cell office:value-type="string">
            <text:p>Biological Collection Access Service For Europe</text:p>
          </table:table-cell>
          <table:table-cell/>
          <table:table-cell office:value-type="string">
            <text:p><text:s/>Biological Collection Access Service For Europe</text:p>
          </table:table-cell>
        </table:table-row>
        <table:table-row table:style-name="ro1">
          <table:table-cell office:value-type="string">
            <text:p>2SUPPORTED_BY_EUROPE2</text:p>
          </table:table-cell>
          <table:table-cell office:value-type="string">
            <text:p>Unterst&amp;uuml;tzt durch die EU-finanzierten Projekte SYNTHESYS, ENBI, BioCASE, SP2000europa und BioCISE</text:p>
          </table:table-cell>
          <table:table-cell/>
          <table:table-cell office:value-type="string">
            <text:p>Supported by EU funded projects SYNTHESYS, ENBI, BioCASE, SP2000europa, and BioCISE</text:p>
          </table:table-cell>
          <table:table-cell/>
          <table:table-cell office:value-type="string">
            <text:p><text:s/>Soutenu par les projets europ&amp;eacute;ens SYNTHESYS, ENBI, BioCASE, SP2000europa, et BioCISE</text:p>
          </table:table-cell>
        </table:table-row>
        <table:table-row table:style-name="ro2">
          <table:table-cell office:value-type="string">
            <text:p>2POWERED_BY_BIOCASE2</text:p>
          </table:table-cell>
          <table:table-cell office:value-type="string">
            <text:p><text:s/>Powered by BioCASE</text:p>
          </table:table-cell>
          <table:table-cell/>
          <table:table-cell office:value-type="string">
            <text:p><text:s/>Powered by BioCASE</text:p>
          </table:table-cell>
          <table:table-cell/>
          <table:table-cell office:value-type="string">
            <text:p><text:s/>Powered by BioCASE</text:p>
          </table:table-cell>
        </table:table-row>
        <table:table-row table:style-name="ro1">
          <table:table-cell office:value-type="string">
            <text:p>2HOME_PAGE2</text:p>
          </table:table-cell>
          <table:table-cell office:value-type="string">
            <text:p>Startseite </text:p>
          </table:table-cell>
          <table:table-cell/>
          <table:table-cell office:value-type="string">
            <text:p>home page </text:p>
          </table:table-cell>
          <table:table-cell/>
          <table:table-cell office:value-type="string">
            <text:p><text:s/>Page d'accueil </text:p>
          </table:table-cell>
        </table:table-row>
        <table:table-row table:style-name="ro1">
          <table:table-cell office:value-type="string">
            <text:p>2HOME_TXT2</text:p>
          </table:table-cell>
          <table:table-cell office:value-type="string">
            <text:p>Home </text:p>
          </table:table-cell>
          <table:table-cell/>
          <table:table-cell office:value-type="string">
            <text:p>Home </text:p>
          </table:table-cell>
          <table:table-cell/>
          <table:table-cell office:value-type="string">
            <text:p><text:s/>Accueil </text:p>
          </table:table-cell>
        </table:table-row>
        <table:table-row table:style-name="ro1">
          <table:table-cell office:value-type="string">
            <text:p>2PREFERENCES2</text:p>
          </table:table-cell>
          <table:table-cell office:value-type="string">
            <text:p>Einstellungen </text:p>
          </table:table-cell>
          <table:table-cell/>
          <table:table-cell office:value-type="string">
            <text:p>Preferences </text:p>
          </table:table-cell>
          <table:table-cell/>
          <table:table-cell office:value-type="string">
            <text:p><text:s/>Pr&amp;eacute;f&amp;eacute;rences </text:p>
          </table:table-cell>
        </table:table-row>
        <table:table-row table:style-name="ro1">
          <table:table-cell office:value-type="string">
            <text:p>2HELP2</text:p>
          </table:table-cell>
          <table:table-cell office:value-type="string">
            <text:p>Hilfe </text:p>
          </table:table-cell>
          <table:table-cell/>
          <table:table-cell office:value-type="string">
            <text:p>Help </text:p>
          </table:table-cell>
          <table:table-cell/>
          <table:table-cell office:value-type="string">
            <text:p><text:s/>Aide </text:p>
          </table:table-cell>
        </table:table-row>
        <table:table-row table:style-name="ro1">
          <table:table-cell office:value-type="string">
            <text:p>2HELP_TXT2</text:p>
          </table:table-cell>
          <table:table-cell office:value-type="string">
            <text:p>Hilfe </text:p>
          </table:table-cell>
          <table:table-cell/>
          <table:table-cell office:value-type="string">
            <text:p>Help </text:p>
          </table:table-cell>
          <table:table-cell/>
          <table:table-cell office:value-type="string">
            <text:p><text:s/>Aide </text:p>
          </table:table-cell>
        </table:table-row>
        <table:table-row table:style-name="ro1">
          <table:table-cell office:value-type="string">
            <text:p>2SEARCH_TXT2</text:p>
          </table:table-cell>
          <table:table-cell office:value-type="string">
            <text:p>Suche </text:p>
          </table:table-cell>
          <table:table-cell/>
          <table:table-cell office:value-type="string">
            <text:p>Search </text:p>
          </table:table-cell>
          <table:table-cell/>
          <table:table-cell office:value-type="string">
            <text:p><text:s/>Recherche </text:p>
          </table:table-cell>
        </table:table-row>
        <table:table-row table:style-name="ro1">
          <table:table-cell office:value-type="string">
            <text:p>2MAP_TXT2</text:p>
          </table:table-cell>
          <table:table-cell office:value-type="string">
            <text:p>Karte </text:p>
          </table:table-cell>
          <table:table-cell/>
          <table:table-cell office:value-type="string">
            <text:p>Map </text:p>
          </table:table-cell>
          <table:table-cell/>
          <table:table-cell office:value-type="string">
            <text:p><text:s/>Carte </text:p>
          </table:table-cell>
        </table:table-row>
        <table:table-row table:style-name="ro1">
          <table:table-cell office:value-type="string">
            <text:p>2ITINERARIES_TXT2</text:p>
          </table:table-cell>
          <table:table-cell office:value-type="string">
            <text:p>Expeditionen </text:p>
          </table:table-cell>
          <table:table-cell/>
          <table:table-cell office:value-type="string">
            <text:p>Itineraries </text:p>
          </table:table-cell>
          <table:table-cell/>
          <table:table-cell office:value-type="string">
            <text:p><text:s/>Itin&amp;eacute;raires </text:p>
          </table:table-cell>
        </table:table-row>
        <table:table-row table:style-name="ro1">
          <table:table-cell office:value-type="string">
            <text:p>2UNITS_TXT2</text:p>
          </table:table-cell>
          <table:table-cell office:value-type="string">
            <text:p>Units </text:p>
          </table:table-cell>
          <table:table-cell/>
          <table:table-cell office:value-type="string">
            <text:p>Units </text:p>
          </table:table-cell>
          <table:table-cell/>
          <table:table-cell office:value-type="string">
            <text:p><text:s/>Unit&amp;eacute;s </text:p>
          </table:table-cell>
        </table:table-row>
        <table:table-row table:style-name="ro1">
          <table:table-cell office:value-type="string">
            <text:p>2UNITS_TITLE2</text:p>
          </table:table-cell>
          <table:table-cell office:value-type="string">
            <text:p>Belege und Beobachtungen (Units)</text:p>
          </table:table-cell>
          <table:table-cell/>
          <table:table-cell office:value-type="string">
            <text:p>Specimens and Observations (Units)</text:p>
          </table:table-cell>
          <table:table-cell/>
          <table:table-cell office:value-type="string">
            <text:p><text:s/>Sp&amp;eacute;cimens et Observations (unit&amp;eacute;s)</text:p>
          </table:table-cell>
        </table:table-row>
        <table:table-row table:style-name="ro1">
          <table:table-cell office:value-type="string">
            <text:p>2UNITS_SUBTITLE2</text:p>
          </table:table-cell>
          <table:table-cell office:value-type="string">
            <text:p>Belege und Beobachtungen</text:p>
          </table:table-cell>
          <table:table-cell/>
          <table:table-cell office:value-type="string">
            <text:p>Specimens and Observations </text:p>
          </table:table-cell>
          <table:table-cell/>
          <table:table-cell office:value-type="string">
            <text:p><text:s/>Sp&amp;eacute;cimens et Observations </text:p>
          </table:table-cell>
        </table:table-row>
        <table:table-row table:style-name="ro1">
          <table:table-cell office:value-type="string">
            <text:p>2METADATA_TITLE2</text:p>
          </table:table-cell>
          <table:table-cell office:value-type="string">
            <text:p>Institutionen und Sammlungen (Metadaten)</text:p>
          </table:table-cell>
          <table:table-cell/>
          <table:table-cell office:value-type="string">
            <text:p>Institutions and Collections (Metadata)</text:p>
          </table:table-cell>
          <table:table-cell/>
          <table:table-cell office:value-type="string">
            <text:p><text:s/>Institutions et Collections (m&amp;eacute;tadonn&amp;eacute;es)</text:p>
          </table:table-cell>
        </table:table-row>
        <table:table-row table:style-name="ro1">
          <table:table-cell office:value-type="string">
            <text:p>2METADATA_SUBTITLE2</text:p>
          </table:table-cell>
          <table:table-cell office:value-type="string">
            <text:p>Institutionen und Sammlungen</text:p>
          </table:table-cell>
          <table:table-cell/>
          <table:table-cell office:value-type="string">
            <text:p>Institutions and Collections </text:p>
          </table:table-cell>
          <table:table-cell/>
          <table:table-cell office:value-type="string">
            <text:p><text:s/>Institutions et Collections </text:p>
          </table:table-cell>
        </table:table-row>
        <table:table-row table:style-name="ro1">
          <table:table-cell office:value-type="string">
            <text:p>2METADATA_TXT2</text:p>
          </table:table-cell>
          <table:table-cell office:value-type="string">
            <text:p>Metadaten </text:p>
          </table:table-cell>
          <table:table-cell/>
          <table:table-cell office:value-type="string">
            <text:p>Metadata </text:p>
          </table:table-cell>
          <table:table-cell/>
          <table:table-cell office:value-type="string">
            <text:p><text:s/>Metadonn&amp;eacute;es </text:p>
          </table:table-cell>
        </table:table-row>
        <table:table-row table:style-name="ro1">
          <table:table-cell office:value-type="string">
            <text:p>2REGISTRY_TXT2</text:p>
          </table:table-cell>
          <table:table-cell office:value-type="string">
            <text:p>Verzeichnis </text:p>
          </table:table-cell>
          <table:table-cell/>
          <table:table-cell office:value-type="string">
            <text:p>Registry </text:p>
          </table:table-cell>
          <table:table-cell/>
          <table:table-cell office:value-type="string">
            <text:p><text:s/>Registre </text:p>
          </table:table-cell>
        </table:table-row>
        <table:table-row table:style-name="ro1">
          <table:table-cell office:value-type="string">
            <text:p>2DATA_PROVIDERS2</text:p>
          </table:table-cell>
          <table:table-cell office:value-type="string">
            <text:p>Daten-Provider </text:p>
          </table:table-cell>
          <table:table-cell/>
          <table:table-cell office:value-type="string">
            <text:p>data providers </text:p>
          </table:table-cell>
          <table:table-cell/>
          <table:table-cell office:value-type="string">
            <text:p><text:s/>Data Providers </text:p>
          </table:table-cell>
        </table:table-row>
        <table:table-row table:style-name="ro1">
          <table:table-cell office:value-type="string">
            <text:p>2HOSTS_TXT2</text:p>
          </table:table-cell>
          <table:table-cell office:value-type="string">
            <text:p>Hosts </text:p>
          </table:table-cell>
          <table:table-cell/>
          <table:table-cell office:value-type="string">
            <text:p>Hosts </text:p>
          </table:table-cell>
          <table:table-cell/>
          <table:table-cell office:value-type="string">
            <text:p><text:s/>H&amp;eacute;bergeurs </text:p>
          </table:table-cell>
        </table:table-row>
        <table:table-row table:style-name="ro1">
          <table:table-cell office:value-type="string">
            <text:p>2DATASOURCES_TXT2</text:p>
          </table:table-cell>
          <table:table-cell office:value-type="string">
            <text:p>Datenquellen </text:p>
          </table:table-cell>
          <table:table-cell/>
          <table:table-cell office:value-type="string">
            <text:p>Datasources </text:p>
          </table:table-cell>
          <table:table-cell/>
          <table:table-cell office:value-type="string">
            <text:p><text:s/>Sources de donn&amp;eacute;es </text:p>
          </table:table-cell>
        </table:table-row>
        <table:table-row table:style-name="ro1">
          <table:table-cell office:value-type="string">
            <text:p>2COLLECTIONS_TXT2</text:p>
          </table:table-cell>
          <table:table-cell office:value-type="string">
            <text:p>Sammlungen </text:p>
          </table:table-cell>
          <table:table-cell/>
          <table:table-cell office:value-type="string">
            <text:p>Collections </text:p>
          </table:table-cell>
          <table:table-cell/>
          <table:table-cell office:value-type="string">
            <text:p><text:s/>Collections </text:p>
          </table:table-cell>
        </table:table-row>
        <table:table-row table:style-name="ro1">
          <table:table-cell office:value-type="string">
            <text:p>2ABOUT_TXT2</text:p>
          </table:table-cell>
          <table:table-cell office:value-type="string">
            <text:p>&amp;uuml;ber das Projekt </text:p>
          </table:table-cell>
          <table:table-cell/>
          <table:table-cell office:value-type="string">
            <text:p>About </text:p>
          </table:table-cell>
          <table:table-cell/>
          <table:table-cell office:value-type="string">
            <text:p><text:s/>A propos </text:p>
          </table:table-cell>
        </table:table-row>
        <table:table-row table:style-name="ro1">
          <table:table-cell office:value-type="string">
            <text:p>2AKNOWLEDGEMENT_TITLE2</text:p>
          </table:table-cell>
          <table:table-cell office:value-type="string">
            <text:p>Danksagung </text:p>
          </table:table-cell>
          <table:table-cell/>
          <table:table-cell office:value-type="string">
            <text:p>acknowledgement </text:p>
          </table:table-cell>
          <table:table-cell/>
          <table:table-cell office:value-type="string">
            <text:p><text:s/>Remerciements </text:p>
          </table:table-cell>
        </table:table-row>
        <table:table-row table:style-name="ro1">
          <table:table-cell office:value-type="string">
            <text:p>2AKNOWLEDGEMENT_TXT2</text:p>
          </table:table-cell>
          <table:table-cell office:value-type="string">
            <text:p>Danksagung </text:p>
          </table:table-cell>
          <table:table-cell/>
          <table:table-cell office:value-type="string">
            <text:p>Acknowledgement </text:p>
          </table:table-cell>
          <table:table-cell/>
          <table:table-cell office:value-type="string">
            <text:p><text:s/>Acknowledgement </text:p>
          </table:table-cell>
        </table:table-row>
        <table:table-row table:style-name="ro1">
          <table:table-cell office:value-type="string">
            <text:p>2BIOCASE_PROJECT_TXT2</text:p>
          </table:table-cell>
          <table:table-cell office:value-type="string">
            <text:p>Das BioCASE-Projekt </text:p>
          </table:table-cell>
          <table:table-cell/>
          <table:table-cell office:value-type="string">
            <text:p>The BioCASE project </text:p>
          </table:table-cell>
          <table:table-cell/>
          <table:table-cell office:value-type="string">
            <text:p><text:s/>Le projet BioCASE </text:p>
          </table:table-cell>
        </table:table-row>
        <table:table-row table:style-name="ro1">
          <table:table-cell office:value-type="string">
            <text:p>2BIOCASE_PROJECT_TITLE2</text:p>
          </table:table-cell>
          <table:table-cell office:value-type="string">
            <text:p>Das BioCASE-Projekt </text:p>
          </table:table-cell>
          <table:table-cell/>
          <table:table-cell office:value-type="string">
            <text:p>The BioCASE project </text:p>
          </table:table-cell>
          <table:table-cell/>
          <table:table-cell office:value-type="string">
            <text:p><text:s/>Le projet BioCASE </text:p>
          </table:table-cell>
        </table:table-row>
        <table:table-row table:style-name="ro1">
          <table:table-cell office:value-type="string">
            <text:p>2BIOCASE_GBIF_TITLE2</text:p>
          </table:table-cell>
          <table:table-cell office:value-type="string">
            <text:p>BioCASE und GBIF </text:p>
          </table:table-cell>
          <table:table-cell/>
          <table:table-cell office:value-type="string">
            <text:p>BioCASE and GBIF </text:p>
          </table:table-cell>
          <table:table-cell/>
          <table:table-cell office:value-type="string">
            <text:p><text:s/>BioCASE et GBIF </text:p>
          </table:table-cell>
        </table:table-row>
        <table:table-row table:style-name="ro1">
          <table:table-cell office:value-type="string">
            <text:p>2BIOCASE_GBIF_TXT2</text:p>
          </table:table-cell>
          <table:table-cell office:value-type="string">
            <text:p>BioCASE und GBIF </text:p>
          </table:table-cell>
          <table:table-cell/>
          <table:table-cell office:value-type="string">
            <text:p>BioCASE and GBIF </text:p>
          </table:table-cell>
          <table:table-cell/>
          <table:table-cell office:value-type="string">
            <text:p><text:s/>BioCASE et GBIF </text:p>
          </table:table-cell>
        </table:table-row>
        <table:table-row table:style-name="ro1">
          <table:table-cell office:value-type="string">
            <text:p>2BIOCASE_WEB2</text:p>
          </table:table-cell>
          <table:table-cell office:value-type="string">
            <text:p>BioCASe Webseite </text:p>
          </table:table-cell>
          <table:table-cell/>
          <table:table-cell office:value-type="string">
            <text:p>BioCASe website </text:p>
          </table:table-cell>
          <table:table-cell/>
          <table:table-cell office:value-type="string">
            <text:p><text:s/>Le site de BioCASE </text:p>
          </table:table-cell>
        </table:table-row>
        <table:table-row table:style-name="ro1">
          <table:table-cell office:value-type="string">
            <text:p>2PREFIX2</text:p>
          </table:table-cell>
          <table:table-cell office:value-type="string">
            <text:p>de</text:p>
          </table:table-cell>
          <table:table-cell/>
          <table:table-cell office:value-type="string">
            <text:p>en</text:p>
          </table:table-cell>
          <table:table-cell/>
          <table:table-cell office:value-type="string">
            <text:p><text:s/>fr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2IS_UNDER_CONTRSUCTION_TXT2</text:p>
          </table:table-cell>
          <table:table-cell office:value-type="string">
            <text:p>ist derzeit im Entstehen </text:p>
          </table:table-cell>
          <table:table-cell/>
          <table:table-cell office:value-type="string">
            <text:p>is currently under construction </text:p>
          </table:table-cell>
          <table:table-cell/>
          <table:table-cell office:value-type="string">
            <text:p><text:s/>est en cours de construction </text:p>
          </table:table-cell>
        </table:table-row>
        <table:table-row table:style-name="ro1">
          <table:table-cell office:value-type="string">
            <text:p>2THE_PAGE_TXT2</text:p>
          </table:table-cell>
          <table:table-cell office:value-type="string">
            <text:p>Die Seite </text:p>
          </table:table-cell>
          <table:table-cell/>
          <table:table-cell office:value-type="string">
            <text:p>The page </text:p>
          </table:table-cell>
          <table:table-cell/>
          <table:table-cell office:value-type="string">
            <text:p><text:s/>La page 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##index</text:p>
          </table:table-cell>
          <table:table-cell table:number-columns-repeated="5"/>
        </table:table-row>
        <table:table-row table:style-name="ro1">
          <table:table-cell office:value-type="string">
            <text:p>2EXACT_TXT2</text:p>
          </table:table-cell>
          <table:table-cell office:value-type="string">
            <text:p>exakt </text:p>
          </table:table-cell>
          <table:table-cell/>
          <table:table-cell office:value-type="string">
            <text:p>exact </text:p>
          </table:table-cell>
          <table:table-cell/>
          <table:table-cell office:value-type="string">
            <text:p><text:s/>exact </text:p>
          </table:table-cell>
        </table:table-row>
        <table:table-row table:style-name="ro1">
          <table:table-cell office:value-type="string">
            <text:p>2STARTING_WITH_TXT2</text:p>
          </table:table-cell>
          <table:table-cell office:value-type="string">
            <text:p>beginnt mit </text:p>
          </table:table-cell>
          <table:table-cell/>
          <table:table-cell office:value-type="string">
            <text:p>starting with </text:p>
          </table:table-cell>
          <table:table-cell/>
          <table:table-cell office:value-type="string">
            <text:p><text:s/>d&amp;eacute;butant par </text:p>
          </table:table-cell>
        </table:table-row>
        <table:table-row table:style-name="ro1">
          <table:table-cell office:value-type="string">
            <text:p>2ENDING_WITH_TXT2</text:p>
          </table:table-cell>
          <table:table-cell office:value-type="string">
            <text:p>endet mit </text:p>
          </table:table-cell>
          <table:table-cell/>
          <table:table-cell office:value-type="string">
            <text:p>ending with </text:p>
          </table:table-cell>
          <table:table-cell/>
          <table:table-cell office:value-type="string">
            <text:p><text:s/>finissant par </text:p>
          </table:table-cell>
        </table:table-row>
        <table:table-row table:style-name="ro1">
          <table:table-cell office:value-type="string">
            <text:p>2CONTAINING_TXT2</text:p>
          </table:table-cell>
          <table:table-cell office:value-type="string">
            <text:p>enth&amp;auml;lt </text:p>
          </table:table-cell>
          <table:table-cell/>
          <table:table-cell office:value-type="string">
            <text:p>containing </text:p>
          </table:table-cell>
          <table:table-cell/>
          <table:table-cell office:value-type="string">
            <text:p><text:s/>contenant </text:p>
          </table:table-cell>
        </table:table-row>
        <table:table-row table:style-name="ro1">
          <table:table-cell office:value-type="string">
            <text:p>2SEARCH_TXT2</text:p>
          </table:table-cell>
          <table:table-cell office:value-type="string">
            <text:p>Suchen </text:p>
          </table:table-cell>
          <table:table-cell/>
          <table:table-cell office:value-type="string">
            <text:p>Search </text:p>
          </table:table-cell>
          <table:table-cell/>
          <table:table-cell office:value-type="string">
            <text:p><text:s/>Chercher </text:p>
          </table:table-cell>
        </table:table-row>
        <table:table-row table:style-name="ro1">
          <table:table-cell office:value-type="string">
            <text:p>2ADVANCED_SEARCH_TXT2</text:p>
          </table:table-cell>
          <table:table-cell office:value-type="string">
            <text:p>Erweiterte Suche </text:p>
          </table:table-cell>
          <table:table-cell/>
          <table:table-cell office:value-type="string">
            <text:p>Advanced Search </text:p>
          </table:table-cell>
          <table:table-cell/>
          <table:table-cell office:value-type="string">
            <text:p><text:s/>Recherche Avanc&amp;eacute;e </text:p>
          </table:table-cell>
        </table:table-row>
        <table:table-row table:style-name="ro1">
          <table:table-cell office:value-type="string">
            <text:p>2BROWSE_TXT2</text:p>
          </table:table-cell>
          <table:table-cell office:value-type="string">
            <text:p>Bl&amp;auml;ttern </text:p>
          </table:table-cell>
          <table:table-cell/>
          <table:table-cell office:value-type="string">
            <text:p>Browse </text:p>
          </table:table-cell>
          <table:table-cell/>
          <table:table-cell office:value-type="string">
            <text:p><text:s/>Naviguer 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##index search</text:p>
          </table:table-cell>
          <table:table-cell table:number-columns-repeated="5"/>
        </table:table-row>
        <table:table-row table:style-name="ro1">
          <table:table-cell office:value-type="string">
            <text:p>2DATA_ACCESS_SERVICE_TITLE2</text:p>
          </table:table-cell>
          <table:table-cell office:value-type="string">
            <text:p><text:s/>Datenzugriffsportal </text:p>
          </table:table-cell>
          <table:table-cell/>
          <table:table-cell office:value-type="string">
            <text:p><text:s/>Data Access Service </text:p>
          </table:table-cell>
          <table:table-cell/>
          <table:table-cell office:value-type="string">
            <text:p><text:s/>Service d'acc&amp;egrave;s aux donn&amp;eacute;es </text:p>
          </table:table-cell>
        </table:table-row>
        <table:table-row table:style-name="ro1">
          <table:table-cell office:value-type="string">
            <text:p>2TO_MAKE_A_SEARCH_BASED_ON_A2</text:p>
          </table:table-cell>
          <table:table-cell office:value-type="string">
            <text:p>F&amp;uuml;r eine Suche basierend auf </text:p>
          </table:table-cell>
          <table:table-cell/>
          <table:table-cell office:value-type="string">
            <text:p>To make a search based on a </text:p>
          </table:table-cell>
          <table:table-cell/>
          <table:table-cell office:value-type="string">
            <text:p><text:s/>Pour faire une recherche bas&amp;eacute;e sur une <text:s/></text:p>
          </table:table-cell>
        </table:table-row>
        <table:table-row table:style-name="ro1">
          <table:table-cell office:value-type="string">
            <text:p>2TO_MAKE_A_SEARCH_BASED_ON2</text:p>
          </table:table-cell>
          <table:table-cell office:value-type="string">
            <text:p>F&amp;uuml;r eine Suche basierend auf </text:p>
          </table:table-cell>
          <table:table-cell/>
          <table:table-cell office:value-type="string">
            <text:p>To make a search based on </text:p>
          </table:table-cell>
          <table:table-cell/>
          <table:table-cell office:value-type="string">
            <text:p><text:s/>Pour faire une recherche bas&amp;eacute;e sur des </text:p>
          </table:table-cell>
        </table:table-row>
        <table:table-row table:style-name="ro1">
          <table:table-cell office:value-type="string">
            <text:p>2OR_SELECT_MAP_IN_MENU2</text:p>
          </table:table-cell>
          <table:table-cell office:value-type="string">
            <text:p>oder w&amp;auml;hlen Sie "Karte" im Men&amp;uuml; </text:p>
          </table:table-cell>
          <table:table-cell/>
          <table:table-cell office:value-type="string">
            <text:p>or select Map in the Search menu </text:p>
          </table:table-cell>
          <table:table-cell/>
          <table:table-cell office:value-type="string">
            <text:p><text:s/>ou s&amp;eacute;lectionnez 'Carte' dans le menu recherche </text:p>
          </table:table-cell>
        </table:table-row>
        <table:table-row table:style-name="ro1">
          <table:table-cell office:value-type="string">
            <text:p>2OR_SELECT_ITINERARIES_IN_MENU2</text:p>
          </table:table-cell>
          <table:table-cell office:value-type="string">
            <text:p>oder w&amp;auml;hlen Sie "Expedition" im Men&amp;uuml; </text:p>
          </table:table-cell>
          <table:table-cell/>
          <table:table-cell office:value-type="string">
            <text:p>or select Itineraries in the Search menu </text:p>
          </table:table-cell>
          <table:table-cell/>
          <table:table-cell office:value-type="string">
            <text:p><text:s/>ou s&amp;eacute;lectionnez 'Itin&amp;eacute;raires' dans le menu recherche </text:p>
          </table:table-cell>
        </table:table-row>
        <table:table-row table:style-name="ro1">
          <table:table-cell office:value-type="string">
            <text:p>2TO_MAKE_A_SEARCH_DEALING_WITH2</text:p>
          </table:table-cell>
          <table:table-cell office:value-type="string">
            <text:p>F&amp;uuml;r eine Suche mit </text:p>
          </table:table-cell>
          <table:table-cell/>
          <table:table-cell office:value-type="string">
            <text:p>To make a search dealing with </text:p>
          </table:table-cell>
          <table:table-cell/>
          <table:table-cell office:value-type="string">
            <text:p><text:s/>Pour faire une recherche en rapport avec </text:p>
          </table:table-cell>
        </table:table-row>
        <table:table-row table:style-name="ro1">
          <table:table-cell office:value-type="string">
            <text:p>2OR_SELECT_METADATA_IN_MENU2</text:p>
          </table:table-cell>
          <table:table-cell office:value-type="string">
            <text:p>oder w&amp;auml;hlen Sie "Metadaten" im Men&amp;uuml; </text:p>
          </table:table-cell>
          <table:table-cell/>
          <table:table-cell office:value-type="string">
            <text:p>or select Metadata in the Search menu </text:p>
          </table:table-cell>
          <table:table-cell/>
          <table:table-cell office:value-type="string">
            <text:p><text:s/>ou s&amp;eacute;lectionnez 'Metadonn&amp;eacute;es' dans le menu recherche </text:p>
          </table:table-cell>
        </table:table-row>
        <table:table-row table:style-name="ro1">
          <table:table-cell office:value-type="string">
            <text:p>2OR_SELECT_UNITS_IN_MENU2</text:p>
          </table:table-cell>
          <table:table-cell office:value-type="string">
            <text:p>oder w&amp;auml;hlen Sie "Units" im Men&amp;uuml; </text:p>
          </table:table-cell>
          <table:table-cell/>
          <table:table-cell office:value-type="string">
            <text:p>or select Units in the Search menu </text:p>
          </table:table-cell>
          <table:table-cell/>
          <table:table-cell office:value-type="string">
            <text:p><text:s/>ou s&amp;eacute;lectionnez 'Unit&amp;eacute;s' dans le menu recherche </text:p>
          </table:table-cell>
        </table:table-row>
        <table:table-row table:style-name="ro1">
          <table:table-cell office:value-type="string">
            <text:p>2SWITCH_TO_TXT2</text:p>
          </table:table-cell>
          <table:table-cell office:value-type="string">
            <text:p>Wechseln zur </text:p>
          </table:table-cell>
          <table:table-cell/>
          <table:table-cell office:value-type="string">
            <text:p>Switch to </text:p>
          </table:table-cell>
          <table:table-cell/>
          <table:table-cell office:value-type="string">
            <text:p><text:s/>Se rediriger vers 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##advanced search</text:p>
          </table:table-cell>
          <table:table-cell table:number-columns-repeated="5"/>
        </table:table-row>
        <table:table-row table:style-name="ro1">
          <table:table-cell office:value-type="string">
            <text:p>2UNITS_SEARCH_TITLE2</text:p>
          </table:table-cell>
          <table:table-cell office:value-type="string">
            <text:p>Unit-Suche (Belege und Beobachtungen) </text:p>
          </table:table-cell>
          <table:table-cell/>
          <table:table-cell office:value-type="string">
            <text:p>Search for units (specimens and observations) </text:p>
          </table:table-cell>
          <table:table-cell/>
          <table:table-cell office:value-type="string">
            <text:p><text:s/>Recherche sur les unit&amp;eacute;s (specimens et observations) </text:p>
          </table:table-cell>
        </table:table-row>
        <table:table-row table:style-name="ro1">
          <table:table-cell office:value-type="string">
            <text:p>2HOW_TO_WILDCARD_TXT2</text:p>
          </table:table-cell>
          <table:table-cell office:value-type="string">
            <text:p>Nutzen Sie den Stern (*) als Platzhalter. Beispiele: <text:s/></text:p>
          </table:table-cell>
          <table:table-cell/>
          <table:table-cell office:value-type="string">
            <text:p>Use the asterisk (*) as a wildcard. Examples: </text:p>
          </table:table-cell>
          <table:table-cell/>
          <table:table-cell office:value-type="string">
            <text:p><text:s/>Utilisez l'ast&amp;eacute;risque (*) comme joker. Exemples: </text:p>
          </table:table-cell>
        </table:table-row>
        <table:table-row table:style-name="ro1">
          <table:table-cell office:value-type="string">
            <text:p>2STARTING_WITH_PRI2</text:p>
          </table:table-cell>
          <table:table-cell office:value-type="string">
            <text:p>sucht nach Namen, die mit "Pri" beginnen. </text:p>
          </table:table-cell>
          <table:table-cell/>
          <table:table-cell office:value-type="string">
            <text:p>searches for all names starting with Pri. </text:p>
          </table:table-cell>
          <table:table-cell/>
          <table:table-cell office:value-type="string">
            <text:p><text:s/>cherche tous les noms commencant par Pri. </text:p>
          </table:table-cell>
        </table:table-row>
        <table:table-row table:style-name="ro1">
          <table:table-cell office:value-type="string">
            <text:p>2SUBSPECIES_PRIMULA2</text:p>
          </table:table-cell>
          <table:table-cell office:value-type="string">
            <text:p>sucht nach allen Subspezies von Primula veris. </text:p>
          </table:table-cell>
          <table:table-cell/>
          <table:table-cell office:value-type="string">
            <text:p>searches for all subspecies of Primula veris. </text:p>
          </table:table-cell>
          <table:table-cell/>
          <table:table-cell office:value-type="string">
            <text:p><text:s/>cherche toutes les sous-esp&amp;egrave;ces de Primula veris. </text:p>
          </table:table-cell>
        </table:table-row>
        <table:table-row table:style-name="ro1">
          <table:table-cell office:value-type="string">
            <text:p>2ENDING_WITH_VERIS2</text:p>
          </table:table-cell>
          <table:table-cell office:value-type="string">
            <text:p>sucht nach allen Namen, die mit "veris" enden. </text:p>
          </table:table-cell>
          <table:table-cell/>
          <table:table-cell office:value-type="string">
            <text:p>searches for all names ending with veris. </text:p>
          </table:table-cell>
          <table:table-cell/>
          <table:table-cell office:value-type="string">
            <text:p><text:s/>cherche tous les noms finissant par veris. </text:p>
          </table:table-cell>
        </table:table-row>
        <table:table-row table:style-name="ro1">
          <table:table-cell office:value-type="string">
            <text:p>2CONTAINING_PRI2</text:p>
          </table:table-cell>
          <table:table-cell office:value-type="string">
            <text:p>sucht nach allen Namen, die "Pri" enthalten. </text:p>
          </table:table-cell>
          <table:table-cell/>
          <table:table-cell office:value-type="string">
            <text:p>searches for all names containing Pri. </text:p>
          </table:table-cell>
          <table:table-cell/>
          <table:table-cell office:value-type="string">
            <text:p><text:s/>cherche tous les noms contenant Pri. </text:p>
          </table:table-cell>
        </table:table-row>
        <table:table-row table:style-name="ro1">
          <table:table-cell office:value-type="string">
            <text:p>2HOWTO_OR2</text:p>
          </table:table-cell>
          <table:table-cell office:value-type="string">
            <text:p>Nutzen Sie das Komma f&amp;uuml;r eine logische "ODER"-Verkn&amp;uuml;pfung. Beispiel: </text:p>
          </table:table-cell>
          <table:table-cell/>
          <table:table-cell office:value-type="string">
            <text:p>Use the comma(,) as a relational operator 'OR'. Example: </text:p>
          </table:table-cell>
          <table:table-cell/>
          <table:table-cell office:value-type="string">
            <text:p><text:s/>Utilisez la virgule(,) comme op&amp;eacute;rateur relationnel 'OU'. Exemple: </text:p>
          </table:table-cell>
        </table:table-row>
        <table:table-row table:style-name="ro1">
          <table:table-cell office:value-type="string">
            <text:p>2FRANCE_OR_GERMANY2</text:p>
          </table:table-cell>
          <table:table-cell office:value-type="string">
            <text:p>sucht nach Daten aus Frankreich oder Deutschland. </text:p>
          </table:table-cell>
          <table:table-cell/>
          <table:table-cell office:value-type="string">
            <text:p>searches for the data whose country is France OR Gemany. </text:p>
          </table:table-cell>
          <table:table-cell/>
          <table:table-cell office:value-type="string">
            <text:p><text:s/>cherche les donn&amp;eacute;es se situant en France ou en Allemagne. </text:p>
          </table:table-cell>
        </table:table-row>
        <table:table-row table:style-name="ro1">
          <table:table-cell office:value-type="string">
            <text:p>2FIELDS_LINKED_WITH_AND2</text:p>
          </table:table-cell>
          <table:table-cell office:value-type="string">
            <text:p>Die Suchfelder werden mit einem logischen "UND" verkn&amp;uuml;pft. </text:p>
          </table:table-cell>
          <table:table-cell/>
          <table:table-cell office:value-type="string">
            <text:p>The query fields are linked with the 'AND' operator. </text:p>
          </table:table-cell>
          <table:table-cell/>
          <table:table-cell office:value-type="string">
            <text:p><text:s/>Les diff&amp;eacute;rents champs de la recherche sont reli&amp;eacute;s par l'op&amp;eacute;rateur 'ET'. </text:p>
          </table:table-cell>
        </table:table-row>
        <table:table-row table:style-name="ro2">
          <table:table-cell office:value-type="string">
            <text:p>2INSTITUTION_ID_TXT2</text:p>
          </table:table-cell>
          <table:table-cell office:value-type="string">
            <text:p>Institutions-ID</text:p>
          </table:table-cell>
          <table:table-cell/>
          <table:table-cell office:value-type="string">
            <text:p>Institution ID</text:p>
          </table:table-cell>
          <table:table-cell/>
          <table:table-cell office:value-type="string">
            <text:p><text:s/>ID de l'institution </text:p>
          </table:table-cell>
        </table:table-row>
        <table:table-row table:style-name="ro1">
          <table:table-cell office:value-type="string">
            <text:p>2COLLECTION_ID_TXT2</text:p>
          </table:table-cell>
          <table:table-cell office:value-type="string">
            <text:p>Sammlungs-ID</text:p>
          </table:table-cell>
          <table:table-cell/>
          <table:table-cell office:value-type="string">
            <text:p>Collection ID</text:p>
          </table:table-cell>
          <table:table-cell/>
          <table:table-cell office:value-type="string">
            <text:p><text:s/>ID de la collection </text:p>
          </table:table-cell>
        </table:table-row>
        <table:table-row table:style-name="ro2">
          <table:table-cell office:value-type="string">
            <text:p>2UNIT_ID_TXT2</text:p>
          </table:table-cell>
          <table:table-cell office:value-type="string">
            <text:p>Unit-ID</text:p>
          </table:table-cell>
          <table:table-cell/>
          <table:table-cell office:value-type="string">
            <text:p>Unit ID</text:p>
          </table:table-cell>
          <table:table-cell/>
          <table:table-cell office:value-type="string">
            <text:p><text:s/>ID de l'unit&amp;eacute; </text:p>
          </table:table-cell>
        </table:table-row>
        <table:table-row table:style-name="ro2">
          <table:table-cell office:value-type="string">
            <text:p>2UNIT_KEY_TXT2</text:p>
          </table:table-cell>
          <table:table-cell office:value-type="string">
            <text:p>Unit-Key</text:p>
          </table:table-cell>
          <table:table-cell/>
          <table:table-cell office:value-type="string">
            <text:p>Unit-Key</text:p>
          </table:table-cell>
          <table:table-cell/>
          <table:table-cell office:value-type="string">
            <text:p><text:s/>Key de l'unit&amp;eacute;</text:p>
          </table:table-cell>
        </table:table-row>
        <table:table-row table:style-name="ro1">
          <table:table-cell office:value-type="string">
            <text:p>2TAXON_NAME_TXT2</text:p>
          </table:table-cell>
          <table:table-cell office:value-type="string">
            <text:p>Taxonname</text:p>
          </table:table-cell>
          <table:table-cell/>
          <table:table-cell office:value-type="string">
            <text:p>Taxon Name</text:p>
          </table:table-cell>
          <table:table-cell/>
          <table:table-cell office:value-type="string">
            <text:p><text:s/>Nom taxonomique</text:p>
          </table:table-cell>
        </table:table-row>
        <table:table-row table:style-name="ro1">
          <table:table-cell office:value-type="string">
            <text:p>2GENUS_TXT2</text:p>
          </table:table-cell>
          <table:table-cell office:value-type="string">
            <text:p>Gattung</text:p>
          </table:table-cell>
          <table:table-cell/>
          <table:table-cell office:value-type="string">
            <text:p>Genus</text:p>
          </table:table-cell>
          <table:table-cell/>
          <table:table-cell office:value-type="string">
            <text:p><text:s/>Genre</text:p>
          </table:table-cell>
        </table:table-row>
        <table:table-row table:style-name="ro1">
          <table:table-cell office:value-type="string">
            <text:p>2FAMILY_TXT2</text:p>
          </table:table-cell>
          <table:table-cell office:value-type="string">
            <text:p>Familie</text:p>
          </table:table-cell>
          <table:table-cell/>
          <table:table-cell office:value-type="string">
            <text:p>Family</text:p>
          </table:table-cell>
          <table:table-cell/>
          <table:table-cell office:value-type="string">
            <text:p><text:s/>Famille</text:p>
          </table:table-cell>
        </table:table-row>
        <table:table-row table:style-name="ro1">
          <table:table-cell office:value-type="string">
            <text:p>2HIGHER_TAXON_TXT2</text:p>
          </table:table-cell>
          <table:table-cell office:value-type="string">
            <text:p>H&amp;ouml;heres Taxon</text:p>
          </table:table-cell>
          <table:table-cell/>
          <table:table-cell office:value-type="string">
            <text:p>Higher Taxon</text:p>
          </table:table-cell>
          <table:table-cell/>
          <table:table-cell office:value-type="string">
            <text:p><text:s/>Taxon sup&amp;eacute;rieur</text:p>
          </table:table-cell>
        </table:table-row>
        <table:table-row table:style-name="ro1">
          <table:table-cell office:value-type="string">
            <text:p>2COMMON_NAME_TXT2</text:p>
          </table:table-cell>
          <table:table-cell office:value-type="string">
            <text:p>Umgangssprachlicher Name</text:p>
          </table:table-cell>
          <table:table-cell/>
          <table:table-cell office:value-type="string">
            <text:p>Common Name</text:p>
          </table:table-cell>
          <table:table-cell/>
          <table:table-cell office:value-type="string">
            <text:p><text:s/>Nom commun</text:p>
          </table:table-cell>
        </table:table-row>
        <table:table-row table:style-name="ro1">
          <table:table-cell office:value-type="string">
            <text:p>2COUNTRY_TXT2</text:p>
          </table:table-cell>
          <table:table-cell office:value-type="string">
            <text:p>Fund/Beobachtungsland</text:p>
          </table:table-cell>
          <table:table-cell/>
          <table:table-cell office:value-type="string">
            <text:p>Country</text:p>
          </table:table-cell>
          <table:table-cell/>
          <table:table-cell office:value-type="string">
            <text:p><text:s/>Pays</text:p>
          </table:table-cell>
        </table:table-row>
        <table:table-row table:style-name="ro1">
          <table:table-cell office:value-type="string">
            <text:p>2LOCALITY_TXT2</text:p>
          </table:table-cell>
          <table:table-cell office:value-type="string">
            <text:p>Fund/Beobachtungsort</text:p>
          </table:table-cell>
          <table:table-cell/>
          <table:table-cell office:value-type="string">
            <text:p>Locality</text:p>
          </table:table-cell>
          <table:table-cell/>
          <table:table-cell office:value-type="string">
            <text:p><text:s/>Localit&amp;eacute;</text:p>
          </table:table-cell>
        </table:table-row>
        <table:table-row table:style-name="ro1">
          <table:table-cell office:value-type="string">
            <text:p>2COLLECTOR_TXT2</text:p>
          </table:table-cell>
          <table:table-cell office:value-type="string">
            <text:p>Sammler</text:p>
          </table:table-cell>
          <table:table-cell/>
          <table:table-cell office:value-type="string">
            <text:p>Collector</text:p>
          </table:table-cell>
          <table:table-cell/>
          <table:table-cell office:value-type="string">
            <text:p><text:s/>Collecteur</text:p>
          </table:table-cell>
        </table:table-row>
        <table:table-row table:style-name="ro1">
          <table:table-cell office:value-type="string">
            <text:p>2COLLECTION_DATE_TXT2</text:p>
          </table:table-cell>
          <table:table-cell office:value-type="string">
            <text:p>Sammlungsdatum</text:p>
          </table:table-cell>
          <table:table-cell/>
          <table:table-cell office:value-type="string">
            <text:p>Collection date</text:p>
          </table:table-cell>
          <table:table-cell/>
          <table:table-cell office:value-type="string">
            <text:p><text:s/>Date de collection</text:p>
          </table:table-cell>
        </table:table-row>
        <table:table-row table:style-name="ro1">
          <table:table-cell office:value-type="string">
            <text:p>2DATE_FORMAT_HELP_TXT2</text:p>
          </table:table-cell>
          <table:table-cell office:value-type="string">
            <text:p>im Format YYYY-MM-DD.&amp;lt;br&amp;gt; Hinweis: Die meisten Datumsangaben enthalten lediglich das Jahr (YYYY). </text:p>
          </table:table-cell>
          <table:table-cell/>
          <table:table-cell office:value-type="string">
            <text:p>Use the following format YYYY-MM-DD &amp;lt;br&amp;gt; Note: most of the gathering dates only contain the year (YYYY) </text:p>
          </table:table-cell>
          <table:table-cell/>
          <table:table-cell office:value-type="string">
            <text:p><text:s/>Utilisez le format suivant: AAAA-MM-JJ &amp;lt;br&amp;gt; Note: la plupart des dates de collection contiennent uniquement l'ann&amp;eacute;e (AAAA) </text:p>
          </table:table-cell>
        </table:table-row>
        <table:table-row table:style-name="ro1">
          <table:table-cell office:value-type="string">
            <text:p>2MULTIMEDIA_TXT2</text:p>
          </table:table-cell>
          <table:table-cell office:value-type="string">
            <text:p>Nur Datens&amp;auml;tze mit Multimedia-Inhalten </text:p>
          </table:table-cell>
          <table:table-cell/>
          <table:table-cell office:value-type="string">
            <text:p>Only data with multimedia content </text:p>
          </table:table-cell>
          <table:table-cell/>
          <table:table-cell office:value-type="string">
            <text:p><text:s/>Uniquement avec contenu multim&amp;eacute;dia </text:p>
          </table:table-cell>
        </table:table-row>
        <table:table-row table:style-name="ro1">
          <table:table-cell office:value-type="string">
            <text:p>2OPTIONS_TXT2</text:p>
          </table:table-cell>
          <table:table-cell office:value-type="string">
            <text:p>Optionen </text:p>
          </table:table-cell>
          <table:table-cell/>
          <table:table-cell office:value-type="string">
            <text:p>Options </text:p>
          </table:table-cell>
          <table:table-cell/>
          <table:table-cell office:value-type="string">
            <text:p><text:s/>Options </text:p>
          </table:table-cell>
        </table:table-row>
        <table:table-row table:style-name="ro1">
          <table:table-cell office:value-type="string">
            <text:p>2SPECIMEN_TXT2</text:p>
          </table:table-cell>
          <table:table-cell office:value-type="string">
            <text:p>Nur Typbelege </text:p>
          </table:table-cell>
          <table:table-cell/>
          <table:table-cell office:value-type="string">
            <text:p>Only type specimen </text:p>
          </table:table-cell>
          <table:table-cell/>
          <table:table-cell office:value-type="string">
            <text:p><text:s/>Uniquement des sp&amp;eacute;cimen 'type' <text:s/></text:p>
          </table:table-cell>
        </table:table-row>
        <table:table-row table:style-name="ro1">
          <table:table-cell office:value-type="string">
            <text:p>2RECORD_BASIS_TXT2</text:p>
          </table:table-cell>
          <table:table-cell office:value-type="string">
            <text:p>Nur Datens&amp;auml;tze basierend auf </text:p>
          </table:table-cell>
          <table:table-cell/>
          <table:table-cell office:value-type="string">
            <text:p>Only records based on </text:p>
          </table:table-cell>
          <table:table-cell/>
          <table:table-cell office:value-type="string">
            <text:p><text:s/>Uniquement des enregistrements du type </text:p>
          </table:table-cell>
        </table:table-row>
        <table:table-row table:style-name="ro1">
          <table:table-cell office:value-type="string">
            <text:p>2FOSSILS_TXT2</text:p>
          </table:table-cell>
          <table:table-cell office:value-type="string">
            <text:p>Fossilien</text:p>
          </table:table-cell>
          <table:table-cell/>
          <table:table-cell office:value-type="string">
            <text:p>Fossils</text:p>
          </table:table-cell>
          <table:table-cell/>
          <table:table-cell office:value-type="string">
            <text:p><text:s/>Fossile </text:p>
          </table:table-cell>
        </table:table-row>
        <table:table-row table:style-name="ro1">
          <table:table-cell office:value-type="string">
            <text:p>2MINERALS_TXT2</text:p>
          </table:table-cell>
          <table:table-cell office:value-type="string">
            <text:p>Mineralien</text:p>
          </table:table-cell>
          <table:table-cell/>
          <table:table-cell office:value-type="string">
            <text:p>Minerals</text:p>
          </table:table-cell>
          <table:table-cell/>
          <table:table-cell office:value-type="string">
            <text:p><text:s/>Mineral </text:p>
          </table:table-cell>
        </table:table-row>
        <table:table-row table:style-name="ro1">
          <table:table-cell office:value-type="string">
            <text:p>2OBSERVATIONS_TXT2</text:p>
          </table:table-cell>
          <table:table-cell office:value-type="string">
            <text:p>Beobachtungen</text:p>
          </table:table-cell>
          <table:table-cell/>
          <table:table-cell office:value-type="string">
            <text:p>Observations</text:p>
          </table:table-cell>
          <table:table-cell/>
          <table:table-cell office:value-type="string">
            <text:p><text:s/>Observation </text:p>
          </table:table-cell>
        </table:table-row>
        <table:table-row table:style-name="ro1">
          <table:table-cell office:value-type="string">
            <text:p>2SPECIMEN_TXT2</text:p>
          </table:table-cell>
          <table:table-cell office:value-type="string">
            <text:p>Belegen</text:p>
          </table:table-cell>
          <table:table-cell/>
          <table:table-cell office:value-type="string">
            <text:p>Specimen</text:p>
          </table:table-cell>
          <table:table-cell/>
          <table:table-cell office:value-type="string">
            <text:p><text:s/>Sp&amp;eacute;cimen </text:p>
          </table:table-cell>
        </table:table-row>
        <table:table-row table:style-name="ro1">
          <table:table-cell office:value-type="string">
            <text:p>2GROUP_BY_TXT2</text:p>
          </table:table-cell>
          <table:table-cell office:value-type="string">
            <text:p>Ergebnisse gruppieren nach </text:p>
          </table:table-cell>
          <table:table-cell/>
          <table:table-cell office:value-type="string">
            <text:p>Group results by </text:p>
          </table:table-cell>
          <table:table-cell/>
          <table:table-cell office:value-type="string">
            <text:p><text:s/>Grouper les r&amp;eacute;sultats par </text:p>
          </table:table-cell>
        </table:table-row>
        <table:table-row table:style-name="ro1">
          <table:table-cell office:value-type="string">
            <text:p>2SIMPLE_SEARCH_TXT2</text:p>
          </table:table-cell>
          <table:table-cell office:value-type="string">
            <text:p>Einfache Suche </text:p>
          </table:table-cell>
          <table:table-cell/>
          <table:table-cell office:value-type="string">
            <text:p>Simple search </text:p>
          </table:table-cell>
          <table:table-cell/>
          <table:table-cell office:value-type="string">
            <text:p><text:s/>Recherche simple </text:p>
          </table:table-cell>
        </table:table-row>
        <table:table-row table:style-name="ro1">
          <table:table-cell office:value-type="string">
            <text:p>2ADVANCED_SEARCH_TXT2</text:p>
          </table:table-cell>
          <table:table-cell office:value-type="string">
            <text:p>Erweiterte Suche </text:p>
          </table:table-cell>
          <table:table-cell/>
          <table:table-cell office:value-type="string">
            <text:p>Advanced search </text:p>
          </table:table-cell>
          <table:table-cell/>
          <table:table-cell office:value-type="string">
            <text:p><text:s/>Recherche avanc&amp;eacute;e </text:p>
          </table:table-cell>
        </table:table-row>
        <table:table-row table:style-name="ro1">
          <table:table-cell office:value-type="string">
            <text:p>2ADD2 </text:p>
          </table:table-cell>
          <table:table-cell office:value-type="string">
            <text:p><text:s/>Hinzuf&amp;uuml;gen</text:p>
          </table:table-cell>
          <table:table-cell/>
          <table:table-cell office:value-type="string">
            <text:p><text:s/>Add</text:p>
          </table:table-cell>
          <table:table-cell/>
          <table:table-cell office:value-type="string">
            <text:p>S&amp;eacute;lectionner/D&amp;eacute;s&amp;eacute,lectionner toutes les donn&amp;eacute;es</text:p>
          </table:table-cell>
        </table:table-row>
        <table:table-row table:style-name="ro1">
          <table:table-cell office:value-type="string">
            <text:p>2DELETE2 </text:p>
          </table:table-cell>
          <table:table-cell office:value-type="string">
            <text:p><text:s/>L&amp;ouml;schen</text:p>
          </table:table-cell>
          <table:table-cell/>
          <table:table-cell office:value-type="string">
            <text:p><text:s/>Remove</text:p>
          </table:table-cell>
          <table:table-cell/>
          <table:table-cell office:value-type="string">
            <text:p><text:s/>Ajouter</text:p>
          </table:table-cell>
        </table:table-row>
        <table:table-row table:style-name="ro1">
          <table:table-cell office:value-type="string">
            <text:p>2SELECT_AND_DESELECT_DATA2</text:p>
          </table:table-cell>
          <table:table-cell office:value-type="string">
            <text:p>Alle Markierungen setzen/aufheben</text:p>
          </table:table-cell>
          <table:table-cell/>
          <table:table-cell office:value-type="string">
            <text:p>Select/Deselect all data</text:p>
          </table:table-cell>
          <table:table-cell/>
          <table:table-cell office:value-type="string">
            <text:p><text:s/>Supprimer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##registry</text:p>
          </table:table-cell>
          <table:table-cell table:number-columns-repeated="5"/>
        </table:table-row>
        <table:table-row table:style-name="ro2">
          <table:table-cell office:value-type="string">
            <text:p>2REGISTRY_PROPERTIES_TITLE2</text:p>
          </table:table-cell>
          <table:table-cell office:value-type="string">
            <text:p>Registry properties </text:p>
          </table:table-cell>
          <table:table-cell/>
          <table:table-cell office:value-type="string">
            <text:p>Registry properties </text:p>
          </table:table-cell>
          <table:table-cell/>
          <table:table-cell office:value-type="string">
            <text:p><text:s/>Propri&amp;eacute;t&amp;eacute; du registre </text:p>
          </table:table-cell>
        </table:table-row>
        <table:table-row table:style-name="ro2">
          <table:table-cell office:value-type="string">
            <text:p>2SEE_HOSTS_LIST2</text:p>
          </table:table-cell>
          <table:table-cell office:value-type="string">
            <text:p>See the hosts list??? </text:p>
          </table:table-cell>
          <table:table-cell/>
          <table:table-cell office:value-type="string">
            <text:p>See the hosts list </text:p>
          </table:table-cell>
          <table:table-cell/>
          <table:table-cell office:value-type="string">
            <text:p><text:s/>Voir la liste des h&amp;eacute;bergeurs </text:p>
          </table:table-cell>
        </table:table-row>
        <table:table-row table:style-name="ro1">
          <table:table-cell office:value-type="string">
            <text:p>2SEE_DATASOURCES_LIST2</text:p>
          </table:table-cell>
          <table:table-cell office:value-type="string">
            <text:p>See the datasources list??? </text:p>
          </table:table-cell>
          <table:table-cell/>
          <table:table-cell office:value-type="string">
            <text:p>See the datasources list </text:p>
          </table:table-cell>
          <table:table-cell/>
          <table:table-cell office:value-type="string">
            <text:p><text:s/>Voir la liste des sources de donn&amp;eacute;es </text:p>
          </table:table-cell>
        </table:table-row>
        <table:table-row table:style-name="ro2">
          <table:table-cell office:value-type="string">
            <text:p>2SEE_COLLECTIONS_LIST2</text:p>
          </table:table-cell>
          <table:table-cell office:value-type="string">
            <text:p>See the collections??? </text:p>
          </table:table-cell>
          <table:table-cell/>
          <table:table-cell office:value-type="string">
            <text:p>See the collections </text:p>
          </table:table-cell>
          <table:table-cell/>
          <table:table-cell office:value-type="string">
            <text:p><text:s/>Voir la liste des collections </text:p>
          </table:table-cell>
        </table:table-row>
        <table:table-row table:style-name="ro1">
          <table:table-cell office:value-type="string">
            <text:p>2HOST_TITLE2</text:p>
          </table:table-cell>
          <table:table-cell office:value-type="string">
            <text:p>Liste der BioCASE- und DIGIR-Provider </text:p>
          </table:table-cell>
          <table:table-cell/>
          <table:table-cell office:value-type="string">
            <text:p>List of BioCASE and DIGIR providers </text:p>
          </table:table-cell>
          <table:table-cell/>
          <table:table-cell office:value-type="string">
            <text:p><text:s/>Liste des providers DIGIR et BioCASE </text:p>
          </table:table-cell>
        </table:table-row>
        <table:table-row table:style-name="ro1">
          <table:table-cell office:value-type="string">
            <text:p>2DATASOURCES_TITLE2</text:p>
          </table:table-cell>
          <table:table-cell office:value-type="string">
            <text:p>Liste der Datenquellen </text:p>
          </table:table-cell>
          <table:table-cell/>
          <table:table-cell office:value-type="string">
            <text:p>List of datasources </text:p>
          </table:table-cell>
          <table:table-cell/>
          <table:table-cell office:value-type="string">
            <text:p><text:s/>Liste des sources de donn&amp;eacute;es </text:p>
          </table:table-cell>
        </table:table-row>
        <table:table-row table:style-name="ro1">
          <table:table-cell office:value-type="string">
            <text:p>2COLLECTION_TITLE2</text:p>
          </table:table-cell>
          <table:table-cell office:value-type="string">
            <text:p>Liste der Sammlungen </text:p>
          </table:table-cell>
          <table:table-cell/>
          <table:table-cell office:value-type="string">
            <text:p>List of collections </text:p>
          </table:table-cell>
          <table:table-cell/>
          <table:table-cell office:value-type="string">
            <text:p><text:s/>Liste des collections 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##preferences</text:p>
          </table:table-cell>
          <table:table-cell table:number-columns-repeated="5"/>
        </table:table-row>
        <table:table-row table:style-name="ro1">
          <table:table-cell office:value-type="string">
            <text:p>2LANGUAGE_TITLE2</text:p>
          </table:table-cell>
          <table:table-cell office:value-type="string">
            <text:p>Sprache </text:p>
          </table:table-cell>
          <table:table-cell/>
          <table:table-cell office:value-type="string">
            <text:p>Language </text:p>
          </table:table-cell>
          <table:table-cell/>
          <table:table-cell office:value-type="string">
            <text:p><text:s/>Langue </text:p>
          </table:table-cell>
        </table:table-row>
        <table:table-row table:style-name="ro1">
          <table:table-cell office:value-type="string">
            <text:p>2ENGLISH_TXT2</text:p>
          </table:table-cell>
          <table:table-cell office:value-type="string">
            <text:p>english </text:p>
          </table:table-cell>
          <table:table-cell/>
          <table:table-cell office:value-type="string">
            <text:p>english </text:p>
          </table:table-cell>
          <table:table-cell/>
          <table:table-cell office:value-type="string">
            <text:p><text:s/>english </text:p>
          </table:table-cell>
        </table:table-row>
        <table:table-row table:style-name="ro1">
          <table:table-cell office:value-type="string">
            <text:p>2FRENCH_TXT2</text:p>
          </table:table-cell>
          <table:table-cell office:value-type="string">
            <text:p>francais </text:p>
          </table:table-cell>
          <table:table-cell/>
          <table:table-cell office:value-type="string">
            <text:p>francais </text:p>
          </table:table-cell>
          <table:table-cell/>
          <table:table-cell office:value-type="string">
            <text:p><text:s/>francais </text:p>
          </table:table-cell>
        </table:table-row>
        <table:table-row table:style-name="ro1">
          <table:table-cell office:value-type="string">
            <text:p>2GERMAN_TXT2</text:p>
          </table:table-cell>
          <table:table-cell office:value-type="string">
            <text:p>deutsch </text:p>
          </table:table-cell>
          <table:table-cell/>
          <table:table-cell office:value-type="string">
            <text:p>deutsch </text:p>
          </table:table-cell>
          <table:table-cell/>
          <table:table-cell office:value-type="string">
            <text:p><text:s/>deutsch </text:p>
          </table:table-cell>
        </table:table-row>
        <table:table-row table:style-name="ro1">
          <table:table-cell office:value-type="string">
            <text:p>2QUERY_OPTIONS_TITLE2</text:p>
          </table:table-cell>
          <table:table-cell office:value-type="string">
            <text:p>Suchoptionen </text:p>
          </table:table-cell>
          <table:table-cell/>
          <table:table-cell office:value-type="string">
            <text:p>Query options </text:p>
          </table:table-cell>
          <table:table-cell/>
          <table:table-cell office:value-type="string">
            <text:p><text:s/>Options de recherche </text:p>
          </table:table-cell>
        </table:table-row>
        <table:table-row table:style-name="ro1">
          <table:table-cell office:value-type="string">
            <text:p>2DEFAULT_GROUPING_TXT2</text:p>
          </table:table-cell>
          <table:table-cell office:value-type="string">
            <text:p>Standard-Gruppierung </text:p>
          </table:table-cell>
          <table:table-cell/>
          <table:table-cell office:value-type="string">
            <text:p>default grouping </text:p>
          </table:table-cell>
          <table:table-cell/>
          <table:table-cell office:value-type="string">
            <text:p><text:s/>Regroupement par d&amp;eacute;faut </text:p>
          </table:table-cell>
        </table:table-row>
        <table:table-row table:style-name="ro1">
          <table:table-cell office:value-type="string">
            <text:p>2DEFAULT_UNITS_SEARCH_SCREEN2</text:p>
          </table:table-cell>
          <table:table-cell office:value-type="string">
            <text:p>Standard-Units Suche</text:p>
          </table:table-cell>
          <table:table-cell/>
          <table:table-cell office:value-type="string">
            <text:p>default unit search screen </text:p>
          </table:table-cell>
          <table:table-cell/>
          <table:table-cell office:value-type="string">
            <text:p><text:s/>Ecran de recherche sur les unit&amp;eacute;s pr&amp;eacute;f&amp;eacute;r&amp;eacute; </text:p>
          </table:table-cell>
        </table:table-row>
        <table:table-row table:style-name="ro1">
          <table:table-cell office:value-type="string">
            <text:p>2DEFAULT_METADATA_SEARCH_SCREEN2</text:p>
          </table:table-cell>
          <table:table-cell office:value-type="string">
            <text:p>Standard-Metadaten Suche</text:p>
          </table:table-cell>
          <table:table-cell/>
          <table:table-cell office:value-type="string">
            <text:p>default metadata search screen </text:p>
          </table:table-cell>
          <table:table-cell/>
          <table:table-cell office:value-type="string">
            <text:p><text:s/>Ecran de recherche sur les metadonn&amp;eacute;es pr&amp;eacute;f&amp;eacute;r&amp;eacute; </text:p>
          </table:table-cell>
        </table:table-row>
        <table:table-row table:style-name="ro1">
          <table:table-cell office:value-type="string">
            <text:p>2BROWSE_TXT2</text:p>
          </table:table-cell>
          <table:table-cell office:value-type="string">
            <text:p>Bl&amp;auml;ttern </text:p>
          </table:table-cell>
          <table:table-cell/>
          <table:table-cell office:value-type="string">
            <text:p>Browse </text:p>
          </table:table-cell>
          <table:table-cell/>
          <table:table-cell office:value-type="string">
            <text:p><text:s/>Affichage par d&amp;eacute;faut </text:p>
          </table:table-cell>
        </table:table-row>
        <table:table-row table:style-name="ro1">
          <table:table-cell office:value-type="string">
            <text:p>2DEFAULT_RESULTS_DISPLAY2</text:p>
          </table:table-cell>
          <table:table-cell office:value-type="string">
            <text:p>Standard-Ergebnisanzeige</text:p>
          </table:table-cell>
          <table:table-cell/>
          <table:table-cell office:value-type="string">
            <text:p>default results display </text:p>
          </table:table-cell>
          <table:table-cell/>
          <table:table-cell office:value-type="string">
            <text:p><text:s/>Multim&amp;eacute;dia </text:p>
          </table:table-cell>
        </table:table-row>
        <table:table-row table:style-name="ro2">
          <table:table-cell office:value-type="string">
            <text:p>2MULTIMEDIA_TXT2</text:p>
          </table:table-cell>
          <table:table-cell office:value-type="string">
            <text:p>Multimedia </text:p>
          </table:table-cell>
          <table:table-cell/>
          <table:table-cell office:value-type="string">
            <text:p>Multimedia </text:p>
          </table:table-cell>
          <table:table-cell/>
          <table:table-cell office:value-type="string">
            <text:p><text:s/>Institution </text:p>
          </table:table-cell>
        </table:table-row>
        <table:table-row table:style-name="ro2">
          <table:table-cell office:value-type="string">
            <text:p>2INSTITUTION_TXT2</text:p>
          </table:table-cell>
          <table:table-cell office:value-type="string">
            <text:p>Institution </text:p>
          </table:table-cell>
          <table:table-cell/>
          <table:table-cell office:value-type="string">
            <text:p>Institution </text:p>
          </table:table-cell>
          <table:table-cell/>
          <table:table-cell office:value-type="string">
            <text:p><text:s/>Collection </text:p>
          </table:table-cell>
        </table:table-row>
        <table:table-row table:style-name="ro1">
          <table:table-cell office:value-type="string">
            <text:p>2COLLECTION_TXT2</text:p>
          </table:table-cell>
          <table:table-cell office:value-type="string">
            <text:p>Sammlung </text:p>
          </table:table-cell>
          <table:table-cell/>
          <table:table-cell office:value-type="string">
            <text:p>Collection </text:p>
          </table:table-cell>
          <table:table-cell/>
          <table:table-cell office:value-type="string">
            <text:p><text:s/>est un type </text:p>
          </table:table-cell>
        </table:table-row>
        <table:table-row table:style-name="ro1">
          <table:table-cell office:value-type="string">
            <text:p>2IS_TYPE_TXT2</text:p>
          </table:table-cell>
          <table:table-cell office:value-type="string">
            <text:p>ist Typ </text:p>
          </table:table-cell>
          <table:table-cell/>
          <table:table-cell office:value-type="string">
            <text:p>is Type </text:p>
          </table:table-cell>
          <table:table-cell/>
          <table:table-cell office:value-type="string">
            <text:p><text:s/>Sauver les pr&amp;eacute;f&amp;eacute;rences </text:p>
          </table:table-cell>
        </table:table-row>
        <table:table-row table:style-name="ro1">
          <table:table-cell office:value-type="string">
            <text:p>2SAVE_PREFERENCES_BUTTON2</text:p>
          </table:table-cell>
          <table:table-cell office:value-type="string">
            <text:p>Einstellungen speichern </text:p>
          </table:table-cell>
          <table:table-cell/>
          <table:table-cell office:value-type="string">
            <text:p>Save preferences </text:p>
          </table:table-cell>
          <table:table-cell/>
          <table:table-cell office:value-type="string">
            <text:p><text:s/>Type </text:p>
          </table:table-cell>
        </table:table-row>
        <table:table-row table:style-name="ro1">
          <table:table-cell office:value-type="string">
            <text:p>2TYPE_TXT2</text:p>
          </table:table-cell>
          <table:table-cell office:value-type="string">
            <text:p>Typ </text:p>
          </table:table-cell>
          <table:table-cell/>
          <table:table-cell office:value-type="string">
            <text:p>Type </text:p>
          </table:table-cell>
          <table:table-cell/>
          <table:table-cell office:value-type="string">
            <text:p><text:s/>Nombre de r&amp;eacute;sultats par page</text:p>
          </table:table-cell>
        </table:table-row>
        <table:table-row table:style-name="ro1">
          <table:table-cell office:value-type="string">
            <text:p>2NUMBER_OF_RESULTS_PER_PAGE2</text:p>
          </table:table-cell>
          <table:table-cell office:value-type="string">
            <text:p><text:s/>Resultate pro Seite</text:p>
          </table:table-cell>
          <table:table-cell/>
          <table:table-cell office:value-type="string">
            <text:p><text:s/>Number of results per page </text:p>
          </table:table-cell>
          <table:table-cell/>
          <table:table-cell office:value-type="string">
            <text:p><text:s/>Longitude</text:p>
          </table:table-cell>
        </table:table-row>
        <table:table-row table:style-name="ro1">
          <table:table-cell office:value-type="string">
            <text:p>2GEOLONGITUDE_TXT2 </text:p>
          </table:table-cell>
          <table:table-cell office:value-type="string">
            <text:p><text:s/>L&amp;auml;gengrad</text:p>
          </table:table-cell>
          <table:table-cell/>
          <table:table-cell office:value-type="string">
            <text:p><text:s/>Longitude</text:p>
          </table:table-cell>
          <table:table-cell/>
          <table:table-cell office:value-type="string">
            <text:p><text:s/>Latitude</text:p>
          </table:table-cell>
        </table:table-row>
        <table:table-row table:style-name="ro1">
          <table:table-cell office:value-type="string">
            <text:p>2GEOLATITUDE_TXT2 </text:p>
          </table:table-cell>
          <table:table-cell office:value-type="string">
            <text:p><text:s/>Breitengrad</text:p>
          </table:table-cell>
          <table:table-cell/>
          <table:table-cell office:value-type="string">
            <text:p><text:s/>Latitude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1">
          <table:table-cell office:value-type="string">
            <text:p>##results</text:p>
          </table:table-cell>
          <table:table-cell table:number-columns-repeated="2"/>
          <table:table-cell office:value-type="string">
            <text:p>Alert </text:p>
          </table:table-cell>
          <table:table-cell/>
          <table:table-cell office:value-type="string">
            <text:p><text:s/>Alerte </text:p>
          </table:table-cell>
        </table:table-row>
        <table:table-row table:style-name="ro1">
          <table:table-cell office:value-type="string">
            <text:p>2ALERT_TITLE2</text:p>
          </table:table-cell>
          <table:table-cell office:value-type="string">
            <text:p>Warnung </text:p>
          </table:table-cell>
          <table:table-cell/>
          <table:table-cell office:value-type="string">
            <text:p>More than 10 000 units are available for your query </text:p>
          </table:table-cell>
          <table:table-cell/>
          <table:table-cell office:value-type="string">
            <text:p><text:s/>Plus de 10 000 unit&amp;eacute;s correspondent &amp;agrave; votre requ&amp;ecirc;te </text:p>
          </table:table-cell>
        </table:table-row>
        <table:table-row table:style-name="ro1">
          <table:table-cell office:value-type="string">
            <text:p>2MORE_THAN_10000_RESULTS2</text:p>
          </table:table-cell>
          <table:table-cell office:value-type="string">
            <text:p>Ihr Suche lieferte mehr als 10.000 Resultate </text:p>
          </table:table-cell>
          <table:table-cell/>
          <table:table-cell office:value-type="string">
            <text:p>Units </text:p>
          </table:table-cell>
          <table:table-cell/>
          <table:table-cell office:value-type="string">
            <text:p><text:s/>Unit&amp;eacute;s </text:p>
          </table:table-cell>
        </table:table-row>
        <table:table-row table:style-name="ro1">
          <table:table-cell office:value-type="string">
            <text:p>2UNITS_TXT2</text:p>
          </table:table-cell>
          <table:table-cell office:value-type="string">
            <text:p>Units </text:p>
          </table:table-cell>
          <table:table-cell/>
          <table:table-cell office:value-type="string">
            <text:p>Please refine your query </text:p>
          </table:table-cell>
          <table:table-cell/>
          <table:table-cell office:value-type="string">
            <text:p><text:s/>Merci d'affiner votre recherche </text:p>
          </table:table-cell>
        </table:table-row>
        <table:table-row table:style-name="ro1">
          <table:table-cell office:value-type="string">
            <text:p>2PLEASE_REFINE_QUERY2</text:p>
          </table:table-cell>
          <table:table-cell office:value-type="string">
            <text:p>Bitte verfeinern Sie Ihre Suche </text:p>
          </table:table-cell>
          <table:table-cell/>
          <table:table-cell office:value-type="string">
            <text:p>Go back </text:p>
          </table:table-cell>
          <table:table-cell/>
          <table:table-cell office:value-type="string">
            <text:p><text:s/>Retour </text:p>
          </table:table-cell>
        </table:table-row>
        <table:table-row table:style-name="ro1">
          <table:table-cell office:value-type="string">
            <text:p>2GO_BACK_TXT2</text:p>
          </table:table-cell>
          <table:table-cell office:value-type="string">
            <text:p>Zur&amp;uuml;ck </text:p>
          </table:table-cell>
          <table:table-cell/>
          <table:table-cell office:value-type="string">
            <text:p>Intermediate Results </text:p>
          </table:table-cell>
          <table:table-cell/>
          <table:table-cell office:value-type="string">
            <text:p><text:s/>R&amp;eacute;sultats pr&amp;eacute;liminaires </text:p>
          </table:table-cell>
        </table:table-row>
        <table:table-row table:style-name="ro1">
          <table:table-cell office:value-type="string">
            <text:p>2PRELIMINARY_RESULTS2</text:p>
          </table:table-cell>
          <table:table-cell office:value-type="string">
            <text:p>Vorl&amp;auml;ufige Ergebnisse </text:p>
          </table:table-cell>
          <table:table-cell/>
          <table:table-cell office:value-type="string">
            <text:p>Query </text:p>
          </table:table-cell>
          <table:table-cell/>
          <table:table-cell office:value-type="string">
            <text:p><text:s/>Requ&amp;ecirc;te </text:p>
          </table:table-cell>
        </table:table-row>
        <table:table-row table:style-name="ro1">
          <table:table-cell office:value-type="string">
            <text:p>2QUERY_TXT2</text:p>
          </table:table-cell>
          <table:table-cell office:value-type="string">
            <text:p>Suche </text:p>
          </table:table-cell>
          <table:table-cell/>
          <table:table-cell office:value-type="string">
            <text:p>Record basis </text:p>
          </table:table-cell>
          <table:table-cell/>
          <table:table-cell office:value-type="string">
            <text:p><text:s/>Enregistrements </text:p>
          </table:table-cell>
        </table:table-row>
        <table:table-row table:style-name="ro1">
          <table:table-cell office:value-type="string">
            <text:p>2RECORD_BASIS_TXT2</text:p>
          </table:table-cell>
          <table:table-cell office:value-type="string">
            <text:p>Datensatz-Typ </text:p>
          </table:table-cell>
          <table:table-cell/>
          <table:table-cell office:value-type="string">
            <text:p>Your search returned </text:p>
          </table:table-cell>
          <table:table-cell/>
          <table:table-cell office:value-type="string">
            <text:p><text:s/>Votre recherche a retourn&amp;eacute; </text:p>
          </table:table-cell>
        </table:table-row>
        <table:table-row table:style-name="ro1">
          <table:table-cell office:value-type="string">
            <text:p>2YOUR_SEARCH_RETURNED2</text:p>
          </table:table-cell>
          <table:table-cell office:value-type="string">
            <text:p>Suchergebnisse </text:p>
          </table:table-cell>
          <table:table-cell/>
          <table:table-cell office:value-type="string">
            <text:p>hits </text:p>
          </table:table-cell>
          <table:table-cell/>
          <table:table-cell office:value-type="string">
            <text:p><text:s/>hits </text:p>
          </table:table-cell>
        </table:table-row>
        <table:table-row table:style-name="ro1">
          <table:table-cell office:value-type="string">
            <text:p>2HITS_TXT2</text:p>
          </table:table-cell>
          <table:table-cell office:value-type="string">
            <text:p>Treffer </text:p>
          </table:table-cell>
          <table:table-cell/>
          <table:table-cell office:value-type="string">
            <text:p>Scientific names</text:p>
          </table:table-cell>
          <table:table-cell/>
          <table:table-cell office:value-type="string">
            <text:p><text:s/>Noms scientifiques </text:p>
          </table:table-cell>
        </table:table-row>
        <table:table-row table:style-name="ro1">
          <table:table-cell office:value-type="string">
            <text:p>2SCIENTIFIC_NAMES_TXT2</text:p>
          </table:table-cell>
          <table:table-cell office:value-type="string">
            <text:p>Wissenschaftliche Namen </text:p>
          </table:table-cell>
          <table:table-cell/>
          <table:table-cell office:value-type="string">
            <text:p>Higher Taxa</text:p>
          </table:table-cell>
          <table:table-cell/>
          <table:table-cell office:value-type="string">
            <text:p><text:s/>Taxa sup&amp;eacute;rieurs </text:p>
          </table:table-cell>
        </table:table-row>
        <table:table-row table:style-name="ro1">
          <table:table-cell office:value-type="string">
            <text:p>2HIGHER_TAXA_TXT2</text:p>
          </table:table-cell>
          <table:table-cell office:value-type="string">
            <text:p>H&amp;ouml;here Taxa </text:p>
          </table:table-cell>
          <table:table-cell/>
          <table:table-cell office:value-type="string">
            <text:p>Families</text:p>
          </table:table-cell>
          <table:table-cell/>
          <table:table-cell office:value-type="string">
            <text:p><text:s/>Familles </text:p>
          </table:table-cell>
        </table:table-row>
        <table:table-row table:style-name="ro1">
          <table:table-cell office:value-type="string">
            <text:p>2FAMILIES_TXT2</text:p>
          </table:table-cell>
          <table:table-cell office:value-type="string">
            <text:p>Familien </text:p>
          </table:table-cell>
          <table:table-cell/>
          <table:table-cell office:value-type="string">
            <text:p>Common names</text:p>
          </table:table-cell>
          <table:table-cell/>
          <table:table-cell office:value-type="string">
            <text:p><text:s/>Noms communs </text:p>
          </table:table-cell>
        </table:table-row>
        <table:table-row table:style-name="ro1">
          <table:table-cell office:value-type="string">
            <text:p>2COMMON_NAMES_TXT2</text:p>
          </table:table-cell>
          <table:table-cell office:value-type="string">
            <text:p>Allgemeinsprachliche Namen </text:p>
          </table:table-cell>
          <table:table-cell/>
          <table:table-cell office:value-type="string">
            <text:p>Countries</text:p>
          </table:table-cell>
          <table:table-cell/>
          <table:table-cell office:value-type="string">
            <text:p><text:s/>Pays </text:p>
          </table:table-cell>
        </table:table-row>
        <table:table-row table:style-name="ro1">
          <table:table-cell office:value-type="string">
            <text:p>2COUNTRIES_TXT2</text:p>
          </table:table-cell>
          <table:table-cell office:value-type="string">
            <text:p>L&amp;auml;nder </text:p>
          </table:table-cell>
          <table:table-cell/>
          <table:table-cell office:value-type="string">
            <text:p>Collectors</text:p>
          </table:table-cell>
          <table:table-cell/>
          <table:table-cell office:value-type="string">
            <text:p><text:s/>Collecteurs </text:p>
          </table:table-cell>
        </table:table-row>
        <table:table-row table:style-name="ro1">
          <table:table-cell office:value-type="string">
            <text:p>2COLLECTORS_TXT2</text:p>
          </table:table-cell>
          <table:table-cell office:value-type="string">
            <text:p>Sammler </text:p>
          </table:table-cell>
          <table:table-cell/>
          <table:table-cell office:value-type="string">
            <text:p>Institutions</text:p>
          </table:table-cell>
          <table:table-cell/>
          <table:table-cell office:value-type="string">
            <text:p><text:s/>Institutions </text:p>
          </table:table-cell>
        </table:table-row>
        <table:table-row table:style-name="ro1">
          <table:table-cell office:value-type="string">
            <text:p>2INSTITUTIONS_TXT2</text:p>
          </table:table-cell>
          <table:table-cell office:value-type="string">
            <text:p>Institutionen </text:p>
          </table:table-cell>
          <table:table-cell/>
          <table:table-cell office:value-type="string">
            <text:p>Collections</text:p>
          </table:table-cell>
          <table:table-cell/>
          <table:table-cell office:value-type="string">
            <text:p><text:s/>Collections </text:p>
          </table:table-cell>
        </table:table-row>
        <table:table-row table:style-name="ro1">
          <table:table-cell office:value-type="string">
            <text:p>2COLLECTIONS_TXT2</text:p>
          </table:table-cell>
          <table:table-cell office:value-type="string">
            <text:p>Sammlungen </text:p>
          </table:table-cell>
          <table:table-cell/>
          <table:table-cell office:value-type="string">
            <text:p>Types</text:p>
          </table:table-cell>
          <table:table-cell/>
          <table:table-cell office:value-type="string">
            <text:p><text:s/>Type d'enregistrement</text:p>
          </table:table-cell>
        </table:table-row>
        <table:table-row table:style-name="ro1">
          <table:table-cell office:value-type="string">
            <text:p>2RECORD_BASISTXT2</text:p>
          </table:table-cell>
          <table:table-cell office:value-type="string">
            <text:p>Datenbasis </text:p>
          </table:table-cell>
          <table:table-cell/>
          <table:table-cell office:value-type="string">
            <text:p>of the records </text:p>
          </table:table-cell>
          <table:table-cell/>
          <table:table-cell office:value-type="string">
            <text:p><text:s/>des r&amp;eacute;sultats </text:p>
          </table:table-cell>
        </table:table-row>
        <table:table-row table:style-name="ro1">
          <table:table-cell office:value-type="string">
            <text:p>2OF_THE_RECORDS_TXT2</text:p>
          </table:table-cell>
          <table:table-cell office:value-type="string">
            <text:p>der Datenstze mit Koordinatenangaben.</text:p>
          </table:table-cell>
          <table:table-cell/>
          <table:table-cell office:value-type="string">
            <text:p>Select the data you are interested in (use the checkboxes) </text:p>
          </table:table-cell>
          <table:table-cell/>
          <table:table-cell office:value-type="string">
            <text:p><text:s/>S&amp;eacute;lectionnez les donn&amp;eacute;es qui vous int&amp;eacute;ressemt (utilisez les bo&amp;icirc;tes &amp;agrave; cocher) </text:p>
          </table:table-cell>
        </table:table-row>
        <table:table-row table:style-name="ro1">
          <table:table-cell office:value-type="string">
            <text:p>2SELECT_THE_DATA_YOU_ARE_INTERESTED_FOR2</text:p>
          </table:table-cell>
          <table:table-cell office:value-type="string">
            <text:p>Markieren Sie die interessierenden Datens&amp;auml;tze </text:p>
          </table:table-cell>
          <table:table-cell/>
          <table:table-cell office:value-type="string">
            <text:p>See results for the selected data </text:p>
          </table:table-cell>
          <table:table-cell/>
          <table:table-cell office:value-type="string">
            <text:p><text:s/>Voir les r&amp;eacute;sultats pour les donn&amp;eacute;es s&amp;eacute;lectionn&amp;eacute;es </text:p>
          </table:table-cell>
        </table:table-row>
        <table:table-row table:style-name="ro1">
          <table:table-cell office:value-type="string">
            <text:p>2SEE_RESULT_FOR_SELECTED_DATA2</text:p>
          </table:table-cell>
          <table:table-cell office:value-type="string">
            <text:p>Ergebnisse der ausgw&amp;auml;hlten Datens&amp;auml;tze </text:p>
          </table:table-cell>
          <table:table-cell/>
          <table:table-cell office:value-type="string">
            <text:p>Refine query with the selected data </text:p>
          </table:table-cell>
          <table:table-cell/>
          <table:table-cell office:value-type="string">
            <text:p><text:s/>Affiner la recherche pour les donn&amp;eacute;es s&amp;eacute;lectionn&amp;eacute;es </text:p>
          </table:table-cell>
        </table:table-row>
        <table:table-row table:style-name="ro1">
          <table:table-cell office:value-type="string">
            <text:p>2REFINE_QUERY_WITH_SELECTED_DATA2</text:p>
          </table:table-cell>
          <table:table-cell office:value-type="string">
            <text:p>Suche mit den gew&amp;auml;hlten Daten verfeinern </text:p>
          </table:table-cell>
          <table:table-cell/>
          <table:table-cell office:value-type="string">
            <text:p>Available Results </text:p>
          </table:table-cell>
          <table:table-cell/>
          <table:table-cell office:value-type="string">
            <text:p><text:s/>R&amp;eacute;sultats disponibles </text:p>
          </table:table-cell>
        </table:table-row>
        <table:table-row table:style-name="ro1">
          <table:table-cell office:value-type="string">
            <text:p>2AVAILABLE_RESULTS_TITLE2</text:p>
          </table:table-cell>
          <table:table-cell office:value-type="string">
            <text:p>Ergebnisse </text:p>
          </table:table-cell>
          <table:table-cell/>
          <table:table-cell office:value-type="string">
            <text:p>Your search returned </text:p>
          </table:table-cell>
          <table:table-cell/>
          <table:table-cell office:value-type="string">
            <text:p><text:s/>Votre recherche a retourn&amp;eacute; </text:p>
          </table:table-cell>
        </table:table-row>
        <table:table-row table:style-name="ro1">
          <table:table-cell office:value-type="string">
            <text:p>2YOU_SEARCH_RETURNED2</text:p>
          </table:table-cell>
          <table:table-cell office:value-type="string">
            <text:p>Ihre Suche lieferte </text:p>
          </table:table-cell>
          <table:table-cell/>
          <table:table-cell office:value-type="string">
            <text:p>of them have multimedia content </text:p>
          </table:table-cell>
          <table:table-cell/>
          <table:table-cell office:value-type="string">
            <text:p><text:s/>poss&amp;egrave;dent un contenu multim&amp;eacute;dia </text:p>
          </table:table-cell>
        </table:table-row>
        <table:table-row table:style-name="ro1">
          <table:table-cell office:value-type="string">
            <text:p>2HAVE_MULTIMEDIA_CONTENT2</text:p>
          </table:table-cell>
          <table:table-cell office:value-type="string">
            <text:p>davon haben einen Multimedia-Inhalt </text:p>
          </table:table-cell>
          <table:table-cell/>
          <table:table-cell office:value-type="string">
            <text:p>See the </text:p>
          </table:table-cell>
          <table:table-cell/>
          <table:table-cell office:value-type="string">
            <text:p><text:s/>Voir l'</text:p>
          </table:table-cell>
        </table:table-row>
        <table:table-row table:style-name="ro2">
          <table:table-cell office:value-type="string">
            <text:p>2SEE_THE_TXT2</text:p>
          </table:table-cell>
          <table:table-cell table:number-columns-repeated="2"/>
          <table:table-cell office:value-type="string">
            <text:p>map illustration </text:p>
          </table:table-cell>
          <table:table-cell/>
          <table:table-cell office:value-type="string">
            <text:p><text:s/>illustration (carte) </text:p>
          </table:table-cell>
        </table:table-row>
        <table:table-row table:style-name="ro1">
          <table:table-cell office:value-type="string">
            <text:p>2MAP_ILLUSTRATION_TXT2</text:p>
          </table:table-cell>
          <table:table-cell office:value-type="string">
            <text:p>Kartendarstellung </text:p>
          </table:table-cell>
          <table:table-cell/>
          <table:table-cell office:value-type="string">
            <text:p>of the records </text:p>
          </table:table-cell>
          <table:table-cell/>
          <table:table-cell office:value-type="string">
            <text:p><text:s/>des r&amp;eacute;sultats </text:p>
          </table:table-cell>
        </table:table-row>
        <table:table-row table:style-name="ro1">
          <table:table-cell office:value-type="string">
            <text:p>2OF_THE_RECORDS2</text:p>
          </table:table-cell>
          <table:table-cell office:value-type="string">
            <text:p>der Datens&amp;auml;tze </text:p>
          </table:table-cell>
          <table:table-cell/>
          <table:table-cell office:value-type="string">
            <text:p>Click on a scientific name to get all the full details about this unit </text:p>
          </table:table-cell>
          <table:table-cell/>
          <table:table-cell office:value-type="string">
            <text:p><text:s/>Cliquez sur un nom scientifique afin d'obtenir tous les d&amp;eacute;tails concernant l'unit&amp;eacute; </text:p>
          </table:table-cell>
        </table:table-row>
        <table:table-row table:style-name="ro1">
          <table:table-cell office:value-type="string">
            <text:p>2CLICK_ON_A_SCIENTIFIC_NAME_TO_GET_ALL_DETAILS2</text:p>
          </table:table-cell>
          <table:table-cell office:value-type="string">
            <text:p>F&amp;uuml;r die Details des Datensatzes bitte auf den wissenschaftlichen Namen klicken </text:p>
          </table:table-cell>
          <table:table-cell/>
          <table:table-cell office:value-type="string">
            <text:p><text:s/>Download the details for the selected units </text:p>
          </table:table-cell>
          <table:table-cell/>
          <table:table-cell office:value-type="string">
            <text:p><text:s/>T&amp;eacute;l&amp;eacute;charger les d&amp;eacute;tails des unit&amp;eacute;s s&amp;eacute;lectionn&amp;eacute;es </text:p>
          </table:table-cell>
        </table:table-row>
        <table:table-row table:style-name="ro1">
          <table:table-cell office:value-type="string">
            <text:p>2GET_ALL_DETAILS_FOR_SELECTED_UNITS2</text:p>
          </table:table-cell>
          <table:table-cell office:value-type="string">
            <text:p><text:s/>Details f&amp;uuml;r die markierten Daten herunterladen </text:p>
          </table:table-cell>
          <table:table-cell/>
          <table:table-cell office:value-type="string">
            <text:p><text:s/>See the details for the selected units</text:p>
          </table:table-cell>
          <table:table-cell/>
          <table:table-cell office:value-type="string">
            <text:p>Voir les d&amp;eacute;tails des unit&amp;eacute;s s&amp;eacute;lectionn&amp;eacute;es</text:p>
          </table:table-cell>
        </table:table-row>
        <table:table-row table:style-name="ro1">
          <table:table-cell office:value-type="string">
            <text:p>2SEE_ALL_DETAILS_FOR_SELECTED_UNITS2</text:p>
          </table:table-cell>
          <table:table-cell office:value-type="string">
            <text:p><text:s/>Details f&amp;uuml;r die markierten Daten sehen</text:p>
          </table:table-cell>
          <table:table-cell/>
          <table:table-cell office:value-type="string">
            <text:p><text:s/>Let the field free if you do not want to get an email when the job is done.</text:p>
          </table:table-cell>
          <table:table-cell/>
          <table:table-cell office:value-type="string">
            <text:p>Laissez le champ vide si vous ne souhaitez pas &amp;ecirc;tre pr&amp;eacute;venu par e-mail quand le fichier sera disponible.</text:p>
          </table:table-cell>
        </table:table-row>
        <table:table-row table:style-name="ro1">
          <table:table-cell office:value-type="string">
            <text:p>2CALCULATE_NUMBER_OF_RESULTS2</text:p>
          </table:table-cell>
          <table:table-cell office:value-type="string">
            <text:p>Ergebnisse zahlen</text:p>
          </table:table-cell>
          <table:table-cell/>
          <table:table-cell office:value-type="string">
            <text:p>Calculate number of results</text:p>
          </table:table-cell>
          <table:table-cell/>
          <table:table-cell office:value-type="string">
            <text:p>Calculer le nombre de r&amp;eacute;sultats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##detailed result</text:p>
          </table:table-cell>
          <table:table-cell table:number-columns-repeated="5"/>
        </table:table-row>
        <table:table-row table:style-name="ro1">
          <table:table-cell office:value-type="string">
            <text:p>2DETAILED_RESULTS_TITLE2</text:p>
          </table:table-cell>
          <table:table-cell office:value-type="string">
            <text:p>Details </text:p>
          </table:table-cell>
          <table:table-cell/>
          <table:table-cell office:value-type="string">
            <text:p>Detailed Results </text:p>
          </table:table-cell>
          <table:table-cell/>
          <table:table-cell office:value-type="string">
            <text:p><text:s/>R&amp;eacute;sultats d&amp;eacute;taill&amp;eacute;s </text:p>
          </table:table-cell>
        </table:table-row>
        <table:table-row table:style-name="ro1">
          <table:table-cell office:value-type="string">
            <text:p>2ERROR_OCCURED_WITH_PROVIDER2</text:p>
          </table:table-cell>
          <table:table-cell office:value-type="string">
            <text:p>Beim Zugriff auf den Datenprovider ist ein Fehler aufgetreten </text:p>
          </table:table-cell>
          <table:table-cell/>
          <table:table-cell office:value-type="string">
            <text:p>An error occured with the original data provider </text:p>
          </table:table-cell>
          <table:table-cell/>
          <table:table-cell office:value-type="string">
            <text:p><text:s/>Une erreur a eu lieu avec le provider original </text:p>
          </table:table-cell>
        </table:table-row>
        <table:table-row table:style-name="ro1">
          <table:table-cell office:value-type="string">
            <text:p>2PLEASE_TRY_AGAIN_LATER_TIPS_ADVANCED_SEARCH2</text:p>
          </table:table-cell>
          <table:table-cell office:value-type="string">
            <text:p>Versuchen Sie es sp&amp;auml;ter erneut. Um den Suchvorgang abzuk&amp;uuml;rzen, nutzen Sie die Erweiterte Suche und geben in das Suchfeld f&amp;uuml;r Unit-Key folgendes K&amp;uuml;rzel ein: </text:p>
          </table:table-cell>
          <table:table-cell/>
          <table:table-cell office:value-type="string">
            <text:p>Please try again later. To go faster, use the Advanced Search option, and fill the UnitKey field with the following identifier: </text:p>
          </table:table-cell>
          <table:table-cell/>
          <table:table-cell office:value-type="string">
            <text:p><text:s/>Merci de r&amp;eacute;-essayer plus tard. Pour aller plus vite, passez par la recherche avanc&amp;eacute;e, et remplissez le champ 'UnitKey' avec l'identifiant suivant: </text:p>
          </table:table-cell>
        </table:table-row>
        <table:table-row table:style-name="ro1">
          <table:table-cell office:value-type="string">
            <text:p>2SHOW_SRC_XML2</text:p>
          </table:table-cell>
          <table:table-cell office:value-type="string">
            <text:p>XML-Daten anzeigen </text:p>
          </table:table-cell>
          <table:table-cell/>
          <table:table-cell office:value-type="string">
            <text:p>Show source XML </text:p>
          </table:table-cell>
          <table:table-cell/>
          <table:table-cell office:value-type="string">
            <text:p><text:s/>Afficher les sources du XML </text:p>
          </table:table-cell>
        </table:table-row>
        <table:table-row table:style-name="ro1">
          <table:table-cell office:value-type="string">
            <text:p>2MULTIMEDIA_LINK_TXT2</text:p>
          </table:table-cell>
          <table:table-cell office:value-type="string">
            <text:p>Multimedia-Inhalt </text:p>
          </table:table-cell>
          <table:table-cell/>
          <table:table-cell office:value-type="string">
            <text:p>Multimedia content </text:p>
          </table:table-cell>
          <table:table-cell/>
          <table:table-cell office:value-type="string">
            <text:p><text:s/>Contenu multim&amp;eacute;dia </text:p>
          </table:table-cell>
        </table:table-row>
        <table:table-row table:style-name="ro1">
          <table:table-cell office:value-type="string">
            <text:p>2NAME_TXT2</text:p>
          </table:table-cell>
          <table:table-cell office:value-type="string">
            <text:p>Name </text:p>
          </table:table-cell>
          <table:table-cell/>
          <table:table-cell office:value-type="string">
            <text:p>Name </text:p>
          </table:table-cell>
          <table:table-cell/>
          <table:table-cell office:value-type="string">
            <text:p><text:s/>Nom </text:p>
          </table:table-cell>
        </table:table-row>
        <table:table-row table:style-name="ro1">
          <table:table-cell office:value-type="string">
            <text:p>2TAXONOMY_TXT2</text:p>
          </table:table-cell>
          <table:table-cell office:value-type="string">
            <text:p>Taxonomie </text:p>
          </table:table-cell>
          <table:table-cell/>
          <table:table-cell office:value-type="string">
            <text:p>Taxonomy </text:p>
          </table:table-cell>
          <table:table-cell/>
          <table:table-cell office:value-type="string">
            <text:p><text:s/>Taxonomie </text:p>
          </table:table-cell>
        </table:table-row>
        <table:table-row table:style-name="ro1">
          <table:table-cell office:value-type="string">
            <text:p>2SELECTION2</text:p>
          </table:table-cell>
          <table:table-cell office:value-type="string">
            <text:p><text:s/>Auswahl</text:p>
          </table:table-cell>
          <table:table-cell/>
          <table:table-cell office:value-type="string">
            <text:p><text:s/>Selection</text:p>
          </table:table-cell>
          <table:table-cell/>
          <table:table-cell office:value-type="string">
            <text:p><text:s/>S&amp;eacute;lection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##about</text:p>
          </table:table-cell>
          <table:table-cell table:number-columns-repeated="5"/>
        </table:table-row>
        <table:table-row table:style-name="ro1">
          <table:table-cell office:value-type="string">
            <text:p>2IF_U_WANT_TO_KNOW_MORE_ABOUT2</text:p>
          </table:table-cell>
          <table:table-cell office:value-type="string">
            <text:p>F&amp;uuml;r n&amp;auml;here Informationen &amp;uuml;ber ... </text:p>
          </table:table-cell>
          <table:table-cell/>
          <table:table-cell office:value-type="string">
            <text:p>If you want to know more about ... </text:p>
          </table:table-cell>
          <table:table-cell/>
          <table:table-cell office:value-type="string">
            <text:p><text:s/>Si vous voulez en savoir plus sur ... </text:p>
          </table:table-cell>
        </table:table-row>
        <table:table-row table:style-name="ro1">
          <table:table-cell office:value-type="string">
            <text:p>2AKNOWLEDEMENTS_TXT2</text:p>
          </table:table-cell>
          <table:table-cell office:value-type="string">
            <text:p>Danksagung </text:p>
          </table:table-cell>
          <table:table-cell/>
          <table:table-cell office:value-type="string">
            <text:p>Aknowledgments </text:p>
          </table:table-cell>
          <table:table-cell/>
          <table:table-cell office:value-type="string">
            <text:p><text:s/>Remerciements </text:p>
          </table:table-cell>
        </table:table-row>
        <table:table-row table:style-name="ro1">
          <table:table-cell office:value-type="string">
            <text:p>2OR_SELECT_ACKNOWLEDGMENT_IN_MENU2</text:p>
          </table:table-cell>
          <table:table-cell office:value-type="string">
            <text:p><text:s/>oder w&amp;auml;hlen Sie "Danksagung" im Men&amp;uuml; "Info" </text:p>
          </table:table-cell>
          <table:table-cell/>
          <table:table-cell office:value-type="string">
            <text:p>or select 'Aknowledgement' in the About menu </text:p>
          </table:table-cell>
          <table:table-cell/>
          <table:table-cell office:value-type="string">
            <text:p><text:s/>ou s&amp;eacute;lectionnez 'Remerciements' dans le menu A propos </text:p>
          </table:table-cell>
        </table:table-row>
        <table:table-row table:style-name="ro1">
          <table:table-cell office:value-type="string">
            <text:p>2THE_BIOCASE_PROJECT_TXT2</text:p>
          </table:table-cell>
          <table:table-cell office:value-type="string">
            <text:p>Das BioCASE-Projekt </text:p>
          </table:table-cell>
          <table:table-cell/>
          <table:table-cell office:value-type="string">
            <text:p>The BioCASE project </text:p>
          </table:table-cell>
          <table:table-cell/>
          <table:table-cell office:value-type="string">
            <text:p><text:s/>Le projet BioCASE </text:p>
          </table:table-cell>
        </table:table-row>
        <table:table-row table:style-name="ro1">
          <table:table-cell office:value-type="string">
            <text:p>2OR_SELECT_BIOCASE_IN_MENU2</text:p>
          </table:table-cell>
          <table:table-cell office:value-type="string">
            <text:p>oder w&amp;auml;hlen Sie "Das BioCASE-Projekt" im Men&amp;uuml; "Info" </text:p>
          </table:table-cell>
          <table:table-cell/>
          <table:table-cell office:value-type="string">
            <text:p>or select 'The BioCASE project' in the About menu </text:p>
          </table:table-cell>
          <table:table-cell/>
          <table:table-cell office:value-type="string">
            <text:p><text:s/>ou s&amp;eacute;lectionnez 'Le projet BioCASE' dans le menu A propos </text:p>
          </table:table-cell>
        </table:table-row>
        <table:table-row table:style-name="ro1">
          <table:table-cell office:value-type="string">
            <text:p>2BIOCASE_AND_GBIF2</text:p>
          </table:table-cell>
          <table:table-cell office:value-type="string">
            <text:p>BioCASE und GBIF </text:p>
          </table:table-cell>
          <table:table-cell/>
          <table:table-cell office:value-type="string">
            <text:p>BioCASE and GBIF </text:p>
          </table:table-cell>
          <table:table-cell/>
          <table:table-cell office:value-type="string">
            <text:p><text:s/>BioCASE et GBIF </text:p>
          </table:table-cell>
        </table:table-row>
        <table:table-row table:style-name="ro1">
          <table:table-cell office:value-type="string">
            <text:p>2OR_SELECT_BIOCASE_AND_GBIF_IN_MENU2</text:p>
          </table:table-cell>
          <table:table-cell office:value-type="string">
            <text:p>oder w&amp;auml;hlen Sie "BioCASE und GBIF" im Men&amp;uuml; "Info" </text:p>
          </table:table-cell>
          <table:table-cell/>
          <table:table-cell office:value-type="string">
            <text:p>or select 'BioCASE and GBIF' in the About menu </text:p>
          </table:table-cell>
          <table:table-cell/>
          <table:table-cell office:value-type="string">
            <text:p><text:s/>ou s&amp;eacute;lectionnez 'BioCASE et GBIF' dans le menu A propos </text:p>
          </table:table-cell>
        </table:table-row>
        <table:table-row table:style-name="ro1">
          <table:table-cell office:value-type="string">
            <text:p>2BIOCASe_TXT2</text:p>
          </table:table-cell>
          <table:table-cell office:value-type="string">
            <text:p>BioCASe </text:p>
          </table:table-cell>
          <table:table-cell/>
          <table:table-cell office:value-type="string">
            <text:p>BioCASe </text:p>
          </table:table-cell>
          <table:table-cell/>
          <table:table-cell office:value-type="string">
            <text:p><text:s/>BioCASe </text:p>
          </table:table-cell>
        </table:table-row>
        <table:table-row table:style-name="ro1">
          <table:table-cell office:value-type="string">
            <text:p>2OR_SELECT_BIOCASe_IN_MENU2</text:p>
          </table:table-cell>
          <table:table-cell office:value-type="string">
            <text:p>oder w&amp;auml;hlen Sie "BioCASe" im Men&amp;uuml; "Info" </text:p>
          </table:table-cell>
          <table:table-cell/>
          <table:table-cell office:value-type="string">
            <text:p>or select 'BioCASe' in the About menu </text:p>
          </table:table-cell>
          <table:table-cell/>
          <table:table-cell office:value-type="string">
            <text:p><text:s/>ou s&amp;eacute;lectionnez 'BioCASe' dans le menu A propos </text:p>
          </table:table-cell>
        </table:table-row>
        <table:table-row table:style-name="ro2">
          <table:table-cell office:value-type="string">
            <text:p>2SYNTHESYS_TXT2</text:p>
          </table:table-cell>
          <table:table-cell office:value-type="string">
            <text:p>Synthesys </text:p>
          </table:table-cell>
          <table:table-cell/>
          <table:table-cell office:value-type="string">
            <text:p>Synthesys </text:p>
          </table:table-cell>
          <table:table-cell/>
          <table:table-cell office:value-type="string">
            <text:p><text:s/>Synthesys </text:p>
          </table:table-cell>
        </table:table-row>
        <table:table-row table:style-name="ro1">
          <table:table-cell office:value-type="string">
            <text:p>2OR_SELECT_SYNTHESYS_IN_MENU2</text:p>
          </table:table-cell>
          <table:table-cell office:value-type="string">
            <text:p>oder w&amp;auml;hlen Sie "Synthesys" im Men&amp;uuml; "Info" </text:p>
          </table:table-cell>
          <table:table-cell/>
          <table:table-cell office:value-type="string">
            <text:p>or select 'Synthesys' in the About menu </text:p>
          </table:table-cell>
          <table:table-cell/>
          <table:table-cell office:value-type="string">
            <text:p><text:s/>ou s&amp;eacute;lectionnez 'Synthesys' dans le menu A propos </text:p>
          </table:table-cell>
        </table:table-row>
        <table:table-row table:style-name="ro2">
          <table:table-cell office:value-type="string">
            <text:p>2COPYRIGHT_TXT2</text:p>
          </table:table-cell>
          <table:table-cell office:value-type="string">
            <text:p>Copyright </text:p>
          </table:table-cell>
          <table:table-cell/>
          <table:table-cell office:value-type="string">
            <text:p>Copyright </text:p>
          </table:table-cell>
          <table:table-cell/>
          <table:table-cell office:value-type="string">
            <text:p><text:s/>Copyright </text:p>
          </table:table-cell>
        </table:table-row>
        <table:table-row table:style-name="ro1">
          <table:table-cell office:value-type="string">
            <text:p>2OR_SELECT_COPYRIGHT_IN_MENU2</text:p>
          </table:table-cell>
          <table:table-cell office:value-type="string">
            <text:p>oder w&amp;auml;hlen Sie "Copyright" im Men&amp;uuml; "Info" </text:p>
          </table:table-cell>
          <table:table-cell/>
          <table:table-cell office:value-type="string">
            <text:p>or select 'Copyright' in the About menu </text:p>
          </table:table-cell>
          <table:table-cell/>
          <table:table-cell office:value-type="string">
            <text:p><text:s/>ou s&amp;eacute;lectionnez 'CopyRight' dans le menu A propos 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##validation</text:p>
          </table:table-cell>
          <table:table-cell table:number-columns-repeated="5"/>
        </table:table-row>
        <table:table-row table:style-name="ro1">
          <table:table-cell office:value-type="string">
            <text:p>2WARNING2</text:p>
          </table:table-cell>
          <table:table-cell office:value-type="string">
            <text:p>Hinweis</text:p>
          </table:table-cell>
          <table:table-cell/>
          <table:table-cell office:value-type="string">
            <text:p>Warning</text:p>
          </table:table-cell>
          <table:table-cell/>
          <table:table-cell office:value-type="string">
            <text:p>Attention</text:p>
          </table:table-cell>
        </table:table-row>
        <table:table-row table:style-name="ro1">
          <table:table-cell office:value-type="string">
            <text:p>2YOU_CHOOSED_TO_DL_THE_FULL_DETAILS_FOR_..._TXT2</text:p>
          </table:table-cell>
          <table:table-cell office:value-type="string">
            <text:p>Sie haben sich entschieden, die kompletten Details von</text:p>
          </table:table-cell>
          <table:table-cell/>
          <table:table-cell office:value-type="string">
            <text:p>You choosed to download the full details for</text:p>
          </table:table-cell>
          <table:table-cell/>
          <table:table-cell office:value-type="string">
            <text:p>Vous avez choisi de t&amp;eacute;l&amp;eacute;charger les d&amp;eacute;tails complets de</text:p>
          </table:table-cell>
        </table:table-row>
        <table:table-row table:style-name="ro1">
          <table:table-cell office:value-type="string">
            <text:p>2..._UNITS_TXT2</text:p>
          </table:table-cell>
          <table:table-cell office:value-type="string">
            <text:p><text:s text:c="2"/>units herunterzuladen</text:p>
          </table:table-cell>
          <table:table-cell/>
          <table:table-cell office:value-type="string">
            <text:p><text:s/>unit(s)</text:p>
          </table:table-cell>
          <table:table-cell/>
          <table:table-cell office:value-type="string">
            <text:p><text:s/>unit&amp;eacute;(s)</text:p>
          </table:table-cell>
        </table:table-row>
        <table:table-row table:style-name="ro1">
          <table:table-cell office:value-type="string">
            <text:p>2IT_WILL_RETRIEVE_DATA_ASYNCHRONOUSLY_FROM_EACH_PROVIDER_TXT2</text:p>
          </table:table-cell>
          <table:table-cell office:value-type="string">
            <text:p>Da die Daten im Hintergrund von den jeweiligen Datenanbietern &amp;uuml;bermittelt werden, kann der Vorgang betr&amp;auml;chtliche Zeit in Auspruch nehmen</text:p>
          </table:table-cell>
          <table:table-cell/>
          <table:table-cell office:value-type="string">
            <text:p>It will retrieve each data asynchronously(background task) from each provider</text:p>
          </table:table-cell>
          <table:table-cell/>
          <table:table-cell office:value-type="string">
            <text:p>La recherche va s'effectuer de façon asynchrone(arri&amp;egrave;re-plan) pour chaque provider</text:p>
          </table:table-cell>
        </table:table-row>
        <table:table-row table:style-name="ro1">
          <table:table-cell office:value-type="string">
            <text:p>2IT_WILL_CREATE_A_ZIP_ARCHIVE_WHOSE_SIZE_CAN_REACH_TENS_OF_MB_TXT2</text:p>
          </table:table-cell>
          <table:table-cell office:value-type="string">
            <text:p><text:s/>Es wird daher ein ZIP-Archiv erstellt, dessen Gr&amp;ouml;sse bis zu 10MB erreichen kann</text:p>
          </table:table-cell>
          <table:table-cell/>
          <table:table-cell office:value-type="string">
            <text:p><text:s/>It will create a ZIP-archive, whose size can reach tens of MB</text:p>
          </table:table-cell>
          <table:table-cell/>
          <table:table-cell office:value-type="string">
            <text:p><text:s/>Une archive ZIP va &amp;ecirc;tre cr&amp;eacute;&amp;eacute;e, et sa taille peut atteindre plusieurs Mo</text:p>
          </table:table-cell>
        </table:table-row>
        <table:table-row table:style-name="ro1">
          <table:table-cell office:value-type="string">
            <text:p>2ARE_YOU_SURE_YOU_WANT_TO_GO_FURTHER_TXT2</text:p>
          </table:table-cell>
          <table:table-cell office:value-type="string">
            <text:p><text:s/>M&amp;ouml;chten Sie fortfahren</text:p>
          </table:table-cell>
          <table:table-cell/>
          <table:table-cell office:value-type="string">
            <text:p><text:s/>Are you sure you want to go further</text:p>
          </table:table-cell>
          <table:table-cell/>
          <table:table-cell office:value-type="string">
            <text:p><text:s/>Etes-vous s&amp;ucirc;r de vouloir continuer</text:p>
          </table:table-cell>
        </table:table-row>
        <table:table-row table:style-name="ro1">
          <table:table-cell office:value-type="string">
            <text:p>2YES2</text:p>
          </table:table-cell>
          <table:table-cell office:value-type="string">
            <text:p>Ja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Oui</text:p>
          </table:table-cell>
        </table:table-row>
        <table:table-row table:style-name="ro1">
          <table:table-cell office:value-type="string">
            <text:p>2NO2</text:p>
          </table:table-cell>
          <table:table-cell office:value-type="string">
            <text:p>Nei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Non</text:p>
          </table:table-cell>
        </table:table-row>
        <table:table-row table:style-name="ro1">
          <table:table-cell office:value-type="string">
            <text:p>2TO_PREVENT_FROM_SPAM_TXT2</text:p>
          </table:table-cell>
          <table:table-cell office:value-type="string">
            <text:p><text:s/>Um Spam abzuhalten</text:p>
          </table:table-cell>
          <table:table-cell/>
          <table:table-cell office:value-type="string">
            <text:p><text:s/>To prevent spam abuse</text:p>
          </table:table-cell>
          <table:table-cell/>
          <table:table-cell office:value-type="string">
            <text:p><text:s/>Pour &amp;eacute;viter les envois d'e-mail par des robots</text:p>
          </table:table-cell>
        </table:table-row>
        <table:table-row table:style-name="ro1">
          <table:table-cell office:value-type="string">
            <text:p>2PLEASE_WRITE_THE_TEXT_FROM_THE_FOLLOWING_PICTURE_IN_THE_NEXT_TEXT_FIELD_TXT2</text:p>
          </table:table-cell>
          <table:table-cell office:value-type="string">
            <text:p>geben Sie bitte den Text der folgenden Grafik in das danebenstehende Feld ein</text:p>
          </table:table-cell>
          <table:table-cell/>
          <table:table-cell office:value-type="string">
            <text:p>please write the text from the following picture in the next text field</text:p>
          </table:table-cell>
          <table:table-cell/>
          <table:table-cell office:value-type="string">
            <text:p>veuillez entrer dans ce champ le mot qui apparait dans l'image ci-dessous</text:p>
          </table:table-cell>
        </table:table-row>
        <table:table-row table:style-name="ro1">
          <table:table-cell office:value-type="string">
            <text:p>2NOTIFICATION_PER_MAIL_TXT2</text:p>
          </table:table-cell>
          <table:table-cell office:value-type="string">
            <text:p>Nachricht per e-mail</text:p>
          </table:table-cell>
          <table:table-cell/>
          <table:table-cell office:value-type="string">
            <text:p>Notification per e-mail</text:p>
          </table:table-cell>
          <table:table-cell/>
          <table:table-cell office:value-type="string">
            <text:p>Notification par e-mail</text:p>
          </table:table-cell>
        </table:table-row>
        <table:table-row table:style-name="ro1">
          <table:table-cell office:value-type="string">
            <text:p>2LET_IT_EMPTY_IF_YOU_DO_NOT_WANT_TO_GET_AN_EMAIL_TXT2</text:p>
          </table:table-cell>
          <table:table-cell office:value-type="string">
            <text:p>Lassen Sie das Feld leer, wenn Sie kein E-Mail bekommen wollen</text:p>
          </table:table-cell>
          <table:table-cell/>
          <table:table-cell office:value-type="string">
            <text:p>Let the field free if you do not want to get an e-mail wenn the job is done</text:p>
          </table:table-cell>
          <table:table-cell/>
          <table:table-cell office:value-type="string">
            <text:p>Laissez ce champ libre si vous ne souhaitez pas &amp;ecirc;tre averti quand le fichier sera disponible</text:p>
          </table:table-cell>
        </table:table-row>
        <table:table-row table:style-name="ro1">
          <table:table-cell office:value-type="string">
            <text:p>2VALIDATE2</text:p>
          </table:table-cell>
          <table:table-cell office:value-type="string">
            <text:p>Best&amp;auml;tigen</text:p>
          </table:table-cell>
          <table:table-cell/>
          <table:table-cell office:value-type="string">
            <text:p>Validate</text:p>
          </table:table-cell>
          <table:table-cell/>
          <table:table-cell office:value-type="string">
            <text:p>Valider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3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atricia</meta:initial-creator>
    <meta:creation-date>2006-07-05T12:14:44</meta:creation-date>
    <dc:creator>Patricia</dc:creator>
    <dc:date>2006-07-05T13:14:49</dc:date>
    <dc:language>en-US</dc:language>
    <meta:editing-cycles>2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3" meta:cell-count="728"/>
  </office:meta>
</office:document-meta>
</file>